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22pt" style:font-size-asian="22pt" style:font-size-complex="22pt"/>
    </style:style>
    <style:style style:name="P9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O </text:span><text:bookmark text:name="_GoBack"/><text:span text:style-name="T1">Z N A M!</text:span></text:p>
      <text:p text:style-name="P1"><text:span text:style-name="T2">Vážení rodičia, zápis detí do Materskej školy Ratnovce k školskému roku 2018/2019 sa uskutoční v dňoch </text:span></text:p>
      <text:p text:style-name="P1"><text:span text:style-name="T2">30.04.2018 do 04.05.2018. </text:span></text:p>
      <text:p text:style-name="P1"><text:span text:style-name="T2">V týchto dňoch je možné obdržať v materskej škole žiadosť o prijatie dieťaťa do MŠ. </text:span></text:p>
      <text:p text:style-name="P2"/>
      <text:p text:style-name="P1"><text:span text:style-name="T3">Dieťa sa do materskej školy prijíma na základe písomnej žiadosti zákonného zástupcu, ktorú predloží riaditeľovi spolu s potvrdením o zdravotnom stave dieťaťa od všeobecného lekára pre deti a dorast. </text:span></text:p>
      <text:p text:style-name="P3"><text:soft-page-break/><text:span text:style-name="T4">Podmienky prijatia dieťaťa do materskej školy v zmysle § 59 zákona 245/2008 Z.z. (školský zákon)</text:span></text:p>
      <text:p text:style-name="P3"><text:span text:style-name="T4"><text:s/></text:span><text:span text:style-name="T5">Prednostne sa prijímajú:</text:span></text:p>
      <text:list xml:id="list2534649348806709878" text:style-name="WWNum1">
        <text:list-item>
          <text:p text:style-name="P11"><text:span text:style-name="T4">Deti, ktoré dovŕšili piaty rok veku,</text:span></text:p>
        </text:list-item>
        <text:list-item>
          <text:p text:style-name="P11"><text:span text:style-name="T4">Deti s odloženým začiatkom plnenia povinnej školskej dochádzky,</text:span></text:p>
        </text:list-item>
        <text:list-item>
          <text:p text:style-name="P11"><text:span text:style-name="T4">Deti s dodatočne odloženým začiatkom plnenia povinnej školskej dochádzky.</text:span></text:p>
        </text:list-item>
      </text:list>
      <text:p text:style-name="P3"><text:span text:style-name="T4">V prípade zvýšeného záujmu zákonných zástupcov o prijatie detí do materskej školy riaditeľka určuje v súlade s § 3 ods. 2 vyhlášky MŠ SR č. 306/2008 Z.z </text:span></text:p>
      <text:p text:style-name="P3"><text:span text:style-name="T5">Ostatné podmienky prijímania detí, ktoré boli prerokované v pedagogickej rade:</text:span></text:p>
      <text:list xml:id="list6621922089608705816" text:style-name="WWNum3">
        <text:list-item>
          <text:p text:style-name="P12"><text:span text:style-name="T4">Deti, ktoré dovŕšili k septembru 2018 vek troch rokov,</text:span></text:p>
        </text:list-item>
        <text:list-item>
          <text:p text:style-name="P12"><text:span text:style-name="T4">Uprednostnené sú deti, ktoré majú v obci trvalý pobyt.</text:span></text:p>
        </text:list-item>
      </text:list>
      <text:p text:style-name="P3"><text:span text:style-name="T6">Žiadosti o prijatie detí do materskej školy sa budú rodičom dávať až v termíne od 30.4. – 4.5.2018, odovzdávanie vypísaných a potvrdených žiadostí od lekára je potrebné </text:span><text:soft-page-break/><text:span text:style-name="T6">priniesť späť do materskej školy v tomto termíne (30.4. – 4.5.2018).</text:span></text:p>
      <text:p text:style-name="P3"><text:span text:style-name="T6"><text:tab/><text:tab/><text:tab/><text:tab/><text:tab/><text:tab/><text:tab/></text:span><text:span text:style-name="T7">Mgr. Šimončíková Marcela</text:span></text:p>
      <text:p text:style-name="P4"/>
      <text:p text:style-name="P5"/>
      <text:p text:style-name="P6"/>
      <text:p text:style-name="P7"/>
      <text:p text:style-name="P9"/>
      <text:p text:style-name="P9"/>
      <text:p text:style-name="P9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onela Šimončíková</meta:initial-creator>
    <dc:creator>Petronela Šimončíková</dc:creator>
    <meta:editing-cycles>4</meta:editing-cycles>
    <meta:print-date>2018-02-15T08:16:00</meta:print-date>
    <meta:creation-date>2018-02-13T10:16:00</meta:creation-date>
    <dc:date>2018-02-15T08:18:00</dc:date>
    <meta:editing-duration>PT1M17S</meta:editing-duration>
    <meta:generator>OpenOffice/4.1.1$Win32 OpenOffice.org_project/411m6$Build-9775</meta:generator>
    <meta:document-statistic meta:table-count="0" meta:image-count="0" meta:object-count="0" meta:page-count="3" meta:paragraph-count="16" meta:word-count="210" meta:character-count="1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