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style:font-size-asian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Obec Ratnovce, </text:span><text:span text:style-name="T4"><text:s/>Obecný úrad Ratnovce, 922 31 Ratnovce <text:s/>č.152</text:span><text:span text:style-name="T9"> <text:s text:c="2"/></text:span></text:p>
      <text:p text:style-name="P4">__________________________________________________</text:p>
      <text:p text:style-name="P4"/>
      <text:p text:style-name="P4">Informácia o začatom správnom konaní v katastrálnom území Ratnovce </text:p>
      <text:p text:style-name="P4">č.j. <text:s/>260/2018</text:p>
      <text:p text:style-name="P5"/>
      <text:p text:style-name="P6">Podľa ust. § 82 ods.7 zákona č. 543/2002 Z. z. o ochrane prírody a krajiny v znení neskorších predpisov Vás upovedomujeme o začatí správneho konania, v ktorom môžu byť dotknuté záujmy ochrany prírody a krajiny.</text:p>
      <text:p text:style-name="P5"/>
      <text:p text:style-name="P5">Potvrdenie záujmu byť účastníkom v konkrétnom správnom konaní je potrebné doručiť buď</text:p>
      <text:p text:style-name="P3"><text:span text:style-name="T2">písomne na adresu:</text:span><text:span text:style-name="T6"> </text:span><text:span text:style-name="T3">Obec Ratnovce, </text:span><text:span text:style-name="T1"><text:s/>Obecný úrad Ratnovce, 922 31 Ratnovce <text:s/>č.152</text:span><text:span text:style-name="T9"> <text:s text:c="2"/></text:span><text:span text:style-name="T2"><text:s/>alebo elektronicky na adresu: ou@obec-ratnovce.sk</text:span><text:span text:style-name="T7">, </text:span><text:span text:style-name="T2">v lehote 5 pracovných dní od zverejnenia informácie.</text:span></text:p>
      <text:p text:style-name="P5"/>
      <text:p text:style-name="P3"><text:span text:style-name="T2">Žiadateľ: </text:span><text:span text:style-name="T6">Obec Sokolovce, Piešťanská 234/84, 922 31 Sokolovce</text:span></text:p>
      <text:p text:style-name="P3"><text:span text:style-name="T2">Správne konanie vo veci žiadosti o vydanie súhlasu na výrub drevín rastúcich v </text:span><text:span text:style-name="T5">k. ú. </text:span><text:span text:style-name="T6">Sokolovce</text:span><text:span text:style-name="T2">,</text:span></text:p>
      <text:p text:style-name="P3"><text:span text:style-name="T2">v zastavanom území obce Sokolovce mimo lesného pôdneho fondu – </text:span><text:bookmark text:name="_GoBack"/><text:span text:style-name="T6"><text:s/>6 </text:span><text:span text:style-name="T8">ks topoľ biely</text:span><text:span text:style-name="T6"> </text:span><text:span text:style-name="T2">v zmysle ust. § 47 ods. 3 zákona č. 543/2002 Z. z. o ochrane prírody a krajiny</text:span><text:span text:style-name="T6"> </text:span><text:span text:style-name="T2">v znení neskorších predpisov.</text:span></text:p>
      <text:p text:style-name="P4"/>
      <text:p text:style-name="P3"><text:span text:style-name="T6">Dôvod výrubu: </text:span><text:span text:style-name="T8">Ohrozenie bezpečnosti občanov obce a majetku obce v čase silných vetrov, nakoľko stromy sa nachádzajú v areáli TJ Sokolovce, kde sa nachádza detské ihrisko a prebiehajú tréningy futbalistov a žiakov ZŠ</text:span></text:p>
      <text:p text:style-name="P5"/>
      <text:p text:style-name="P5">Správne konanie začalo dňa: 12.9.2018</text:p>
      <text:p text:style-name="P5">Zverejnené dňa: 13.8.2018</text:p>
      <text:p text:style-name="P2">Zodp.: ................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GOVÁ Monika</meta:initial-creator>
    <meta:editing-cycles>5</meta:editing-cycles>
    <meta:creation-date>2016-03-08T09:09:00</meta:creation-date>
    <dc:date>2018-09-13T14:05:19.78</dc:date>
    <meta:editing-duration>PT46M52S</meta:editing-duration>
    <meta:generator>OpenOffice/4.1.1$Win32 OpenOffice.org_project/411m6$Build-9775</meta:generator>
    <meta:print-date>2016-10-17T07:43:17.36</meta:print-date>
    <meta:document-statistic meta:table-count="0" meta:image-count="0" meta:object-count="0" meta:page-count="1" meta:paragraph-count="14" meta:word-count="195" meta:character-count="1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