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dy v znamení duchovna , histórie a športu</text:p>
      <text:p text:style-name="Standard"/>
      <text:p text:style-name="Standard">Už 323 rokov vedú kroky Ratnovských veriacich do kostolíka postaveného na návrší nad obcou. Tento si veriaci postavili s pomocou rytiera Škarbalu na česť a chválu Božiu ku cti svätej Margite panny a mučenice narodenej v polovici tretieho storočia v Antiochii. Posviacka chrámu sa konala 13.júla 1695 . Rovnako ako po iné roky sa veriaci zišli na nedeľnej svätej omši aby priniesli dary a vzdali vďaku svojej patrónke. Svätá omša sa začala čítaním úryvku z kroniky ktorá podrobne popisuje históriu <text:s/>a <text:s/>vývin kresťanstva v obci. Po svätej omši pri východe z kostolíka pán farár osobne podaním ruky poďakoval každému z účastníkov a zároveň všetkých ponúkol z prinesených darov. Tohoročné hodové slávnosti boli výnimočne ešte jednou udalosťou. Kamenná krstiteľnica ktorú obci darovali miestny kamenársky majstri na prelome 19 storočia roky chátrala poblíž kostola. Teraz <text:s/>sa dočkala svojej obnovy a dôstojného umiestnenia pred kostolom. Postavená na podstavci symbolizuje začiatok života a v pozadí umiestnený cintorín jeho koniec s miestom posledného odpočinku. Poďakovanie patri všetkým, ktorý sa pričinili o dôstojný priebeh hodových slávnosti a svojim osobným prístupom, ale hlavne pracovitými rukami skrášlili okolie kostola ako i udržovanie jeho histórie a pamiatok pripomenul pan farár.</text:p>
      <text:p text:style-name="Standard">Neoddeliteľnou súčasťou hodových slávností je aj tradičný nohejbalový turnaj, na ktorom si svoje sily zmerali miestny nadšenci so súpermi z okolitých obcí. Svoje prvenstvo z minulého roku opäť obhájili domáci. S príznačným názvom „Žraloci“ vypálili pomyselný rybník svojim súperom, avšak záverečná hostina s gulášom, pečeným prasiatkom a chladeným pivkom bola spoločnou oslavou športu s hodovým nádycho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2T19:01:52.10</meta:creation-date>
    <dc:date>2018-07-24T08:16:57.64</dc:date>
    <meta:editing-duration>PT2H25M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255" meta:character-count="1736"/>
  </office:meta>
</office:document-meta>
</file>