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8"/><text:span text:style-name="T1"><text:s text:c="66"/>Zmluva</text:span></text:p>
      <text:p text:style-name="P1"><text:s text:c="7"/>o vytvorení diela podľa § 39 zákona č. 618/2003 z.z. (zákon o autorskom práve</text:p>
      <text:p text:style-name="P1"><text:s text:c="13"/>a právach súvisiacich s autorským právom, ďalej <text:s/>„autorský zákon“ )</text:p>
      <text:p text:style-name="P1"/>
      <text:p text:style-name="P1"/>
      <text:p text:style-name="P1"/>
      <text:p text:style-name="P1"><text:s text:c="76"/>l.</text:p>
      <text:p text:style-name="P1"/>
      <text:p text:style-name="P1"><text:s text:c="59"/>ZMLUVNÉ STRANY</text:p>
      <text:p text:style-name="P1"><text:s text:c="2"/>Objednávateľ :</text:p>
      <text:p text:style-name="P1"/>
      <text:p text:style-name="P1"><text:s text:c="2"/>Názov: <text:s text:c="32"/><text:span text:style-name="T2"><text:s/>Obecný úrad Ratnovce</text:span></text:p>
      <text:p text:style-name="P1"><text:s text:c="2"/>Zastúpený: <text:s text:c="26"/><text:span text:style-name="T2">Peter Gogol-starosta</text:span></text:p>
      <text:p text:style-name="P1"><text:s text:c="2"/>IČO: <text:s text:c="37"/><text:span text:style-name="T2">00011002</text:span></text:p>
      <text:p text:style-name="P1"><text:s text:c="2"/>DIČ: <text:s text:c="37"/><text:span text:style-name="T2">2020535407</text:span></text:p>
      <text:p text:style-name="P1"><text:s text:c="2"/>Bankové spojenie: <text:s text:c="14"/><text:span text:style-name="T2"><text:s/>Všeobecná úverová banka, a.s., pobočka Piešťany</text:span></text:p>
      <text:p text:style-name="P1"><text:s text:c="2"/>Číslo účtu: <text:s text:c="26"/><text:span text:style-name="T2"><text:s/>SK5802000000000014529212</text:span></text:p>
      <text:p text:style-name="P1"><text:span text:style-name="T2"/></text:p>
      <text:p text:style-name="P1"><text:span text:style-name="T2"/></text:p>
      <text:p text:style-name="P1"><text:span text:style-name="T2"><text:s text:c="2"/></text:span>a</text:p>
      <text:p text:style-name="P1"/>
      <text:p text:style-name="P1"/>
      <text:p text:style-name="P1"><text:span text:style-name="T2"><text:s text:c="2"/></text:span>Autor:</text:p>
      <text:p text:style-name="P1"><text:span text:style-name="T2"><text:s/></text:span><text:s/>Meno a priezvisko: <text:span text:style-name="T2"><text:s text:c="14"/>Róbert Uhrín za DH Inovčanka</text:span></text:p>
      <text:p text:style-name="P1"><text:span text:style-name="T2"><text:s text:c="2"/></text:span>Trvalé bydlisko: <text:s text:c="5"/><text:span text:style-name="T2"><text:s text:c="14"/>Podhorská 45, 921 01 Banka</text:span></text:p>
      <text:p text:style-name="P1"><text:span text:style-name="T2"><text:s text:c="2"/></text:span>Dátum narodenia: <text:span text:style-name="T2"><text:s text:c="15"/>20.6.1965</text:span></text:p>
      <text:p text:style-name="P1"><text:span text:style-name="T2"><text:s/></text:span><text:s/>Číslo OP : <text:s text:c="3"/><text:span text:style-name="T2"><text:s text:c="26"/>SL 313484</text:span></text:p>
      <text:p text:style-name="P1"><text:span text:style-name="T2"><text:s text:c="2"/></text:span>Bankové spojenie: <text:span text:style-name="T2"><text:s text:c="15"/>ČSOB</text:span></text:p>
      <text:p text:style-name="P1"><text:span text:style-name="T2"><text:s text:c="2"/></text:span>Číslo účtu: <text:s text:c="2"/><text:span text:style-name="T2"><text:s text:c="26"/>0048155140/0900</text:span></text:p>
      <text:p text:style-name="P1"><text:span text:style-name="T2"/></text:p>
      <text:p text:style-name="P1"><text:span text:style-name="T2"><text:s text:c="10"/></text:span></text:p>
      <text:p text:style-name="P1"><text:span text:style-name="T2"><text:s text:c="72"/></text:span><text:s text:c="3"/>II.</text:p>
      <text:p text:style-name="P1"/>
      <text:p text:style-name="P1"/>
      <text:p text:style-name="P1"><text:s text:c="61"/>PREDMET ZMLUVY</text:p>
      <text:p text:style-name="P1"/>
      <text:p text:style-name="P1"><text:s text:c="2"/></text:p>
      <text:p text:style-name="P1"><text:s text:c="2"/>Predmetom zmluvy je vytvorenie nasledovného umeleckého výkonu</text:p>
      <text:p text:style-name="P1"/>
      <text:p text:style-name="P1"/>
      <text:p text:style-name="P1"><text:s text:c="2"/>Názov podujatia:<text:span text:style-name="T2"> <text:s text:c="17"/>Deň matiek 2015</text:span></text:p>
      <text:p text:style-name="P1"><text:s text:c="2"/>Miesto: <text:s text:c="33"/><text:span text:style-name="T2"><text:s/>Kultúrny dom Ratnovce</text:span></text:p>
      <text:p text:style-name="P1"><text:span text:style-name="T2"><text:s text:c="2"/></text:span>Termín: <text:s/><text:span text:style-name="T2"><text:s text:c="33"/>10.5.2015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><text:s text:c="39"/></text:span><text:s text:c="33"/>III.</text:p>
      <text:p text:style-name="P1"/>
      <text:p text:style-name="P1"><text:s text:c="52"/>AUTORSKÝ HONORÁR</text:p>
      <text:p text:style-name="P1"/>
      <text:p text:style-name="P2"><text:s text:c="2"/>1/ <text:s/>Objednávateľ sa zaväzuje zaplatiť autorovi za jeho výkon, ktorý je predmetom tejto</text:p>
      <text:p text:style-name="P2"><text:s text:c="2"/>zmluvy autorský honorár v celkovej výške 300.-€</text:p>
      <text:p text:style-name="P2"><text:s text:c="2"/>2/ <text:s/>Autorský honorár bude zaplatený na základe tejto zmluvy do 5 dní od uskutočnenia</text:p>
      <text:p text:style-name="P2"><text:s text:c="2"/>podujatia na účet autora.</text:p>
      <text:p text:style-name="P2"><text:s/></text:p>
      <text:p text:style-name="P2"/>
      <text:p text:style-name="P2"><text:s text:c="45"/><text:span text:style-name="T1"><text:s text:c="29"/>IV.</text:span></text:p>
      <text:p text:style-name="P1"/>
      <text:p text:style-name="P2"><text:s text:c="51"/><text:span text:style-name="T1">DÁTUM A MIESTO PLNENIA</text:span></text:p>
      <text:p text:style-name="P2"><text:span text:style-name="T1"/></text:p>
      <text:p text:style-name="P2"><text:span text:style-name="T1"><text:s text:c="2"/>Dátum a čas plnenia: <text:s text:c="12"/></text:span><text:s/>10.5.2015 od 15.00 hod.</text:p>
      <text:p text:style-name="P2"><text:s text:c="2"/><text:span text:style-name="T1">Miesto plnenia: <text:s text:c="4"/></text:span><text:s text:c="21"/>KD Ratnovce</text:p>
      <text:p text:style-name="P2"/>
      <text:p text:style-name="P2"><text:s/></text:p>
      <text:p text:style-name="P2"><text:s text:c="41"/><text:span text:style-name="T1"><text:s text:c="34"/>V.</text:span></text:p>
      <text:p text:style-name="P1"/>
      <text:p text:style-name="P1"><text:s text:c="44"/>SPOLOČNÉ A ZÁVEREČNÉ USTANOVENIA</text:p>
      <text:p text:style-name="P1"/>
      <text:p text:style-name="P1"/>
      <text:p text:style-name="P1"><text:s text:c="2"/><text:span text:style-name="T2"><text:s text:c="2"/>1/ <text:s/>Zodpovednosť za obsahovú a vecnú stránku diela znáša autor.</text:span></text:p>
      <text:p text:style-name="P1"><text:span text:style-name="T2"><text:s text:c="4"/>2/ <text:s/>Práva a povinnosti neupravené touto zmluvou sa riadia ustanoveniami Autorského</text:span></text:p>
      <text:p text:style-name="P1"><text:span text:style-name="T2"><text:s text:c="4"/>zákona platného v čase uzatvorenia zmluvy a ustanoveniami ďalších všeobecne záväzných</text:span></text:p>
      <text:p text:style-name="P1"><text:span text:style-name="T2"><text:s text:c="4"/>právnych predpisov.</text:span></text:p>
      <text:p text:style-name="P1"><text:span text:style-name="T2"><text:s text:c="4"/>3/ <text:s/>Zmeny tejto zmluvy podliehajú vzájomnej dohode zmluvných strán. Zmeny zmluvy sa môžu</text:span></text:p>
      <text:p text:style-name="P1"><text:span text:style-name="T2"><text:s text:c="4"/>vykonať písomnými dodatkami.</text:span></text:p>
      <text:p text:style-name="P1"><text:span text:style-name="T2"><text:s text:c="4"/>4/ <text:s text:c="2"/>Táto zmluva nadobúda platnosť dňom jej podpísania zmluvnými stranami a účinnosť dňom <text:s text:c="19"/></text:span></text:p>
      <text:p text:style-name="P1"><text:span text:style-name="T2"><text:s text:c="5"/>nasledujúcim <text:s/>po dni jej zverejnenia v zmysle ust. § 47a ods. 1 Občianskeho zákonníka. </text:span></text:p>
      <text:p text:style-name="P1"><text:span text:style-name="T2"><text:s text:c="4"/>5/ <text:s/>Autor prehlasuje, že súhlasí so spracovaním osobných údajov, ktoré poskytol v súvislosti s</text:span></text:p>
      <text:p text:style-name="P1"><text:span text:style-name="T2"><text:s text:c="5"/>uzatvorením tejto zmluvy v zmysle zákona 122/2013 Z.z. a objednávateľ sa zaväzuje</text:span></text:p>
      <text:p text:style-name="P1"><text:span text:style-name="T2"><text:s text:c="4"/>neposkytovať osobné údaje autora tretím osobám, okrem povinnosti vyplývajúcich zo zákonov </text:span></text:p>
      <text:p text:style-name="P1"><text:span text:style-name="T2"><text:s text:c="4"/>SR a zabezpečiť ich ochranu v zmysle zákona.</text:span></text:p>
      <text:p text:style-name="P1"><text:span text:style-name="T2"><text:s text:c="4"/>6/ <text:s text:c="2"/>Zmluva je vypracovaná v dvoch rovnopisoch, po jednom vyhotovení pre každú zmluvnú</text:span></text:p>
      <text:p text:style-name="P1"><text:span text:style-name="T2"><text:s text:c="4"/>stranu.</text:span></text:p>
      <text:p text:style-name="P1"><text:span text:style-name="T2"><text:s text:c="4"/>7/ <text:s text:c="2"/>Zmluvné strany prehlasujú, že si túto zmluvu prečítali, jej obsahu porozumeli a na dôkaz</text:span></text:p>
      <text:p text:style-name="P1"><text:span text:style-name="T2"><text:s text:c="5"/>toho, že obsah zmluvy zodpovedá ich skutočnej a slobodnej vôli ju vlastnoručne podpísali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5"/>V Ratnovciach dňa 16.3.2015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9"/>…........................................ <text:s text:c="59"/>…..................................</text:span></text:p>
      <text:p text:style-name="P1"><text:span text:style-name="T2"><text:s text:c="27"/>autor <text:s text:c="82"/>objednávateľ <text:s text:c="5"/></text:span></text:p>
      <text:p text:style-name="P1"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11:01:12.49</meta:creation-date>
    <meta:print-date>2015-06-03T12:00:52.68</meta:print-date>
    <meta:document-statistic meta:table-count="0" meta:image-count="0" meta:object-count="0" meta:page-count="2" meta:paragraph-count="62" meta:word-count="340" meta:character-count="3847"/>
    <dc:date>2015-06-03T12:03:30.95</dc:date>
    <meta:editing-duration>PT12M17S</meta:editing-duration>
    <meta:editing-cycles>1</meta:editing-cycles>
    <meta:generator>OpenOffice/4.1.1$Win32 OpenOffice.org_project/411m6$Build-9775</meta:generator>
  </office:meta>
</office:document-meta>
</file>