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font-name="sans-serif" fo:font-size="12pt" style:font-size-asian="10pt" style:font-size-complex="10pt"/>
    </style:style>
    <style:style style:name="P3" style:family="paragraph" style:parent-style-name="Standard">
      <style:text-properties style:font-name="sans-serif" fo:font-size="12pt" fo:font-weight="bold" style:font-weight-asian="bold" style:font-weight-complex="bold"/>
    </style:style>
    <style:style style:name="P4" style:family="paragraph" style:parent-style-name="Standard">
      <style:text-properties style:font-name="sans-serif"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fo:font-size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</text:p>
      <text:p text:style-name="P1"><text:s text:c="24"/><text:span text:style-name="T5"><text:s text:c="2"/>Všeobecne záväzné nariadenie obce Ratnovce </text:span></text:p>
      <text:p text:style-name="P3"><text:s text:c="58"/>č. 2/2017</text:p>
      <text:p text:style-name="P3"><text:s text:c="9"/>o určení miesta na vylepovanie volebných plagátov počas volebnej kampane</text:p>
      <text:p text:style-name="P3"/>
      <text:p text:style-name="P1"/>
      <text:p text:style-name="P1"/>
      <text:p text:style-name="P4">Obec Ratnovce na základe § 16 zákona NR SR č. 181/2014 Z. z. o volebnej kampani a o zmene a doplnení zákona č. 85/2005 Z. z. o politických stranách a politických hnutiach v znení neskorších predpisov v znení zákona č. 69/2017 Z. z. vydáva toto VŠEOBECNE ZÁVÄZNÉ NARIADENIE OBCE RATNOVCE <text:s/>č. 2/2017 o miestach určených na umiestňovanie volebných plagátov počas volebnej kampane <text:s/></text:p>
      <text:p text:style-name="P4"/>
      <text:p text:style-name="P1"><text:s text:c="65"/><text:span text:style-name="T3">§ 1</text:span></text:p>
      <text:p text:style-name="P4">1.Toto všeobecne záväzné nariadenie upravuje podmienky umiestňovania volebných plagátov počas volebnej kampane pre voľby podľa zákona č. 180/2014 Z. z. o podmienkach výkonu volebného práva a o zmene a doplnení niektorých zákonov.</text:p>
      <text:p text:style-name="P4"><text:s text:c="3"/></text:p>
      <text:p text:style-name="P4"><text:s text:c="77"/>§ 2</text:p>
      <text:p text:style-name="P4">1.Volebná kampaň začína v súlade s § 2 zákona č. 181/2014 Z. z. dňom uverejnenia rozhodnutia o vyhlásení volieb v Zbierke zákonov Slovenskej republiky a končí 48 hodín predo dňom konania volieb.</text:p>
      <text:p text:style-name="P4"/>
      <text:p text:style-name="P4"><text:s text:c="77"/>§3</text:p>
      <text:p text:style-name="P4">1.Z dôvodu zabezpečenia zásad rovnosti kandidujúcich subjektov počas volebnej kampane Obec Ratnovce v súlade s § 16 zákona č. 181/2014Z. z. o volebnej kampani určuje miesta, na ktorých možno umiestňovať volebné plagáty: </text:p>
      <text:p text:style-name="P4">a/ Pod prameňom Hlavina</text:p>
      <text:p text:style-name="P4">b/ Pri autobusovej zastávke Ratnovce OcÚ</text:p>
      <text:p text:style-name="P4">c/ Pri ceste na križovatke pri Kríži</text:p>
      <text:p text:style-name="P4">na týchto miestach budú umiestnené betónové prefabrikované rúry, ktoré budú slúžiť pre horeuvedené účely</text:p>
      <text:p text:style-name="P4">2.Na uvedenom verejnom priestranstve bude vyhradená plocha na vylepovanie plagátov </text:p>
      <text:p text:style-name="P4">pre každý kandidujúci subjekt v rovnakom rozsahu a s porovnateľnou možnosťou prístupu a pohľadu. Vyhradená plocha musí zodpovedať zásadám rovnosti kandidujúcich subjektov. </text:p>
      <text:p text:style-name="P4">3.Na inom ako uvedenom verejnom priestranstve v § 3, odsek 1 tohto VZN sa umiestnenie volebných plagátov nepovoľuje.</text:p>
      <text:p text:style-name="P4">4.Ak kandidujúci subjekt nevyužije vyhradený priestor, tento musí zostať voľný.</text:p>
      <text:p text:style-name="P4"><text:s/></text:p>
      <text:p text:style-name="P4"><text:s text:c="76"/>§ 4</text:p>
      <text:p text:style-name="P5"><text:span text:style-name="T1">1.V prípade porušenia tohto všeobecne záväzného nariadenia môže starosta obce uložiť právnickej osobe alebo fyzickej osobe </text:span>–<text:span text:style-name="T1">podnikateľovi v súlade s § 27b odsek 2 zákona č. 369/1990 Zb. o obecnom zriadení v znení neskorších predpisov pokutu do výšky 6.638.-</text:span>€<text:span text:style-name="T1">.</text:span></text:p>
      <text:p text:style-name="P5"><text:span text:style-name="T1">2.Fyzické osoby je možné postihnúť za priestupok podľa § 46 zákona č. 372/1990 Zb. o priestupkoch v znení neskorších právnych predpisov do výšky 33,-</text:span>€<text:span text:style-name="T1">.</text:span></text:p>
      <text:p text:style-name="P2"><text:s text:c="62"/><text:span text:style-name="T2"><text:s/>§ 5</text:span></text:p>
      <text:p text:style-name="P4">1.Na tomto všeobecne záväznom nariadení obce Ratnovce sa uznieslo Obecné zastupiteľstvo obce Ratnovce dňa 23.6.2017na svojom zasadnutí a bolo schválené pod číslom 2/2017.</text:p>
      <text:p text:style-name="P4">2.Toto VZN nadobúda platnosť a účinnosť 9.7.2017</text:p>
      <text:p text:style-name="P5"/>
      <text:p text:style-name="P6"/>
      <text:p text:style-name="P6"><text:s text:c="193"/></text:p>
      <text:p text:style-name="P5"><text:span text:style-name="T4"><text:s text:c="5"/></text:span><text:s text:c="145"/></text:p>
      <text:p text:style-name="P5"><text:s text:c="149"/></text:p>
      <text:p text:style-name="P5"/>
      <text:p text:style-name="P5"><text:s text:c="146"/></text:p>
      <text:p text:style-name="P5"/>
      <text:p text:style-name="P5"/>
      <text:p text:style-name="P5"/>
      <text:p text:style-name="P5"><text:s text:c="84"/></text:p>
      <text:p text:style-name="P5"><text:s text:c="148"/>Peter Gogol</text:p>
      <text:p text:style-name="P5"><text:s text:c="147"/>starosta obce <text:s text:c="1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5T08:27:45.88</meta:creation-date>
    <dc:date>2017-06-30T08:36:59.15</dc:date>
    <meta:editing-duration>P1DT49M48S</meta:editing-duration>
    <meta:editing-cycles>8</meta:editing-cycles>
    <meta:generator>OpenOffice/4.1.1$Win32 OpenOffice.org_project/411m6$Build-9775</meta:generator>
    <meta:print-date>2017-06-29T13:17:47.62</meta:print-date>
    <meta:document-statistic meta:table-count="0" meta:image-count="0" meta:object-count="0" meta:page-count="1" meta:paragraph-count="34" meta:word-count="372" meta:character-count="4108"/>
  </office:meta>
</office:document-meta>
</file>