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MLUVA O SPOLUPRÁCI PRI ZBERE POUŽITÉHO ŠATSTVA</text:p>
      <text:p text:style-name="P1">uzatvorená podľa § 269 ods. (2) Obchodného zákonníka</text:p>
      <text:p text:style-name="P1">(ďalej len „Zmluva“)</text:p>
      <text:p text:style-name="P2"/>
      <text:p text:style-name="P2">Zmluvné strany:</text:p>
      <text:p text:style-name="P4">Obec: <text:s text:c="4"/>Ratnovce</text:p>
      <text:p text:style-name="P4">Sídlo: <text:s text:c="5"/>Ratnovce č. 152 <text:s text:c="5"/></text:p>
      <text:p text:style-name="P4">IČO: <text:s text:c="7"/>00011002</text:p>
      <text:p text:style-name="P4">DIČ: <text:s text:c="7"/>2020535407</text:p>
      <text:p text:style-name="P4">E-mail: <text:s text:c="3"/>ou@obec-ratnovce.sk</text:p>
      <text:p text:style-name="P4"><text:s/></text:p>
      <text:p text:style-name="P6">(ďalej len „obec“)</text:p>
      <text:p text:style-name="Standard"/>
      <text:p text:style-name="Standard">a </text:p>
      <text:p text:style-name="Standard"/>
      <text:p text:style-name="Standard">Názov:. Peter <text:s/>Kucharčík</text:p>
      <text:p text:style-name="Standard">Sídlo: Lichardova 2801/3 , Žilina , 010 01</text:p>
      <text:p text:style-name="Standard">Zastúpené: Peter <text:s/>Kucharčík</text:p>
      <text:p text:style-name="Standard">IČO: 34 715 045 <text:s text:c="15"/></text:p>
      <text:p text:style-name="Standard">DIČ:SK 1020541203 <text:s text:c="10"/></text:p>
      <text:p text:style-name="Standard">tel.:0901 702 318 <text:s text:c="31"/></text:p>
      <text:p text:style-name="Standard">e-mail:kucharcik.p-gmail.com</text:p>
      <text:p text:style-name="Standard">Registrácia: č.511-11379</text:p>
      <text:p text:style-name="P5">(ďalej len „oprávnená osoba“) </text:p>
      <text:p text:style-name="P3">I. Predmet zmluvy</text:p>
      <text:p text:style-name="P4">Oprávnená osoba bude vykonávať nakladanie s odpadmi t.j. zber, prepravu a zhodnotenie alebo zneškodňovanie uvedených zložiek komunálneho odpadu v meste vo svojich zberných nádobách, ktoré budú umiestnené na miestach odsúhlasených mestom.</text:p>
      <text:p text:style-name="Standard"/>
      <text:p text:style-name="Standard">Zložky komunálneho odpadu: </text:p>
      <text:p text:style-name="Standard">Katalógové číslo <text:s text:c="10"/>Názov odpadu <text:s text:c="24"/>Kategória odpadu: </text:p>
      <text:p text:style-name="Standard">––––––––––––––––––––––––––––––––––––––––––––––––––––––––––––––––––––––––– </text:p>
      <text:p text:style-name="Standard"><text:s/>20 01 10 <text:s text:c="21"/>šatstvo <text:s text:c="49"/>O </text:p>
      <text:p text:style-name="Standard"><text:s/>20 01 11 <text:s text:c="21"/>textílie <text:s text:c="49"/>O </text:p>
      <text:p text:style-name="Standard"><text:s/>20 01 99 <text:s text:c="21"/>odpady inak nešpecifikované (obuv) <text:s text:c="2"/>O </text:p>
      <text:p text:style-name="Standard"/>
      <text:p text:style-name="Standard">Uvedené zložky komunálneho odpadu budú občania umiestňovať do špeciálnych zberných </text:p>
      <text:p text:style-name="Standard">nádob vo vlastníctve oprávnenej osoby. </text:p>
      <text:p text:style-name="P3"/>
      <text:p text:style-name="P3"/>
      <text:p text:style-name="P3">II. Podmienky zmluvy</text:p>
      <text:p text:style-name="P4">1. Oprávnená osoba na vlastné náklady prevádza zber, prepravu a zhodnotenie alebo zneškodnenie zložiek komunálneho odpadu katalógového <text:s/>čísla uvedeného v článku I tejto zmluvy.</text:p>
      <text:p text:style-name="P4">2. Oprávnená osoba zabezpečí na vlastné náklady špeciálne zberné nádoby, ich rozmiestnenie a údržbu a zabezpečí udržiavanie <text:s/>čistoty v okolí týchto zberných nádob. Špeciálne zberné nádoby budú jasne označené pre aký druh odpadu sú určené a návodom na ich užívanie. </text:p>
      <text:p text:style-name="P4">3. Rozmiestnenie zberných nádob bude dohodnuté a odsúhlasené obcou. Akékoľvek zmeny v počte a rozmiestnení zberných nádob si zmluvné strany odkonzultujú a odsúhlasia.. <text:s/></text:p>
      <text:p text:style-name="P4"><text:soft-page-break/>4. Oprávnená osoba v prípade poškodenia alebo odcudzenia zberných nádob zabezpečí ich opravu prípadne dodá nové zberné nádoby na vlastné náklady. </text:p>
      <text:p text:style-name="P4">5. Oprávnená osoba bude dodržiavať platné Všeobecne záväzné nariadenie obce o dodržiavaní <text:s/>čistoty a poriadku na území obce a Všeobecne záväzné nariadenie obce o nakladaní s komunálnymi odpadmi a drobnými stavebnými odpadmi na území obce.</text:p>
      <text:p text:style-name="P4">6. Uložením odpadu do zbernej nádoby sa oprávnená osoba považuje za držiteľa odpadu v zmysle § 2 odst.(3) zákona <text:s/>č. 223/2001 Z.z. o odpadoch v platnom znení. Obec nezodpovedá za uloženie odpadu do zberných nádob.</text:p>
      <text:p text:style-name="P4">7. Oprávnená osoba nebude z plnenia tejto zmluvy uplatňovať žiadny nárok na finančné vyrovnanie z rozpočtu obce. Výkon predmetu tejto zmluvy je bezodplatný. </text:p>
      <text:p text:style-name="P4">8. Obec prenecháva oprávnenej osobe bezplatné používanie pozemkov, na ktorých budú postavené zberné nádoby v množstve <text:s/>2 <text:s/>kusov určené . </text:p>
      <text:p text:style-name="P4">9. <text:s/>Frekvencia vyprázdňovania zberných nádob je dohodnutá na minimálne jeden raz za <text:s/>dva týždne .</text:p>
      <text:p text:style-name="P4">10. Po ukončení tejto zmluvy oprávnená osoba odstráni zberné nádoby z užívaných pozemkov.</text:p>
      <text:p text:style-name="P4"><text:s text:c="3"/></text:p>
      <text:p text:style-name="P4">.</text:p>
      <text:p text:style-name="P4"/>
      <text:p text:style-name="P3"/>
      <text:p text:style-name="P3">III. Doba platnosti</text:p>
      <text:p text:style-name="Standard">1. Táto zmluva sa uzatvára na dobu neurčitú. </text:p>
      <text:p text:style-name="P1"/>
      <text:p text:style-name="P3">IV. Zrušenie zmluvy</text:p>
      <text:p text:style-name="Standard">Túto zmluvu možno zrušiť: </text:p>
      <text:p text:style-name="P4">1. výpoveďou, zo strany oboch účastníkov zmluvy v 1-mesačnej výpovednej dobe, ktorá začína plynúť prvým dňom nasledujúceho mesiaca po jej doručení. </text:p>
      <text:p text:style-name="Standard">2. dohodou zmluvných strán kedykoľvek.</text:p>
      <text:p text:style-name="P3">V. Záverečné ustanovenia</text:p>
      <text:p text:style-name="Standard">1. Zmeny a doplnky tejto zmluvy môžu byť urobené len písomnou formou, so súhlasom </text:p>
      <text:p text:style-name="Standard">obidvoch zmluvných strán. </text:p>
      <text:p text:style-name="Standard">3. Zmluva bola vyhotovená v dvoch vyhotoveniach.</text:p>
      <text:p text:style-name="Standard">4. Zmluve obidve strany rozumejú a súhlasia s jej textom a obsahom, <text:s/>čo potvrdzujú svojimi </text:p>
      <text:p text:style-name="Standard">podpismi. </text:p>
      <text:p text:style-name="P4">5. Táto zmluva nadobúda platnosť dňom podpisu oboma zmluvnými stranami a účinnosť dňom nasledujúcim po dni jej zverejnenia na webovom sídle obce. </text:p>
      <text:p text:style-name="Standard"/>
      <text:p text:style-name="Standard">Dňa <text:s/>1.2.2016 <text:s text:c="3"/></text:p>
      <text:p text:style-name="Standard"/>
      <text:p text:style-name="Standard"/>
      <text:p text:style-name="Standard"/>
      <text:p text:style-name="Standard"><text:s text:c="36"/></text:p>
      <text:p text:style-name="Standard"><text:s text:c="12"/></text:p>
      <text:p text:style-name="Standard"/>
      <text:p text:style-name="Standard"><text:s text:c="10"/>Obec Ratnovce <text:s text:c="67"/>Oprávnená osoba <text:s text:c="98"/><text:span text:style-name="T1"><text:s text:c="109"/>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MLUVA O SPOLUPRÁCI č</dc:title>
    <meta:creation-date>2015-08-17T12:31:22.79</meta:creation-date>
    <dc:date>2016-02-01T13:57:01.33</dc:date>
    <meta:print-date>2016-02-01T13:55:25.07</meta:print-date>
    <meta:editing-cycles>54</meta:editing-cycles>
    <meta:editing-duration>PT2H17M35S</meta:editing-duration>
    <meta:generator>OpenOffice/4.1.1$Win32 OpenOffice.org_project/411m6$Build-9775</meta:generator>
    <meta:document-statistic meta:table-count="0" meta:image-count="0" meta:object-count="0" meta:page-count="2" meta:paragraph-count="61" meta:word-count="511" meta:character-count="4183"/>
  </office:meta>
</office:document-meta>
</file>