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List_20_Paragraph" style:list-style-name="WWNum1">
      <style:paragraph-properties fo:text-align="justify" style:justify-single-word="false"/>
    </style:style>
    <style:style style:name="T1" style:family="text">
      <style:text-properties style:font-name="Times New Roman" fo:font-size="16pt" fo:font-weight="bold" style:font-size-asian="16pt" style:font-weight-asian="bold" style:font-size-complex="16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Žiadosť o posúdenie odkázanosti na sociálnu službu</text:span></text:p>
      <text:p text:style-name="P1"/>
      <text:p text:style-name="P3"><text:span text:style-name="T4">1. Údaje o žiadateľovi:</text:span></text:p>
      <text:p text:style-name="P3"><text:span text:style-name="T5">Meno a priezvisko: .................................................................................................</text:span></text:p>
      <text:p text:style-name="P3"><text:span text:style-name="T5">Dátum narodenia: .................................... Rodinný stav: .......................................</text:span></text:p>
      <text:p text:style-name="P3"><text:span text:style-name="T5">Adresa pobytu: ........................................................................................................</text:span></text:p>
      <text:p text:style-name="P3"><text:span text:style-name="T5">Štátne občianstvo: ................................... Tel. kontakt: .........................................</text:span></text:p>
      <text:p text:style-name="P3"><text:span text:style-name="T5">Druh sociálnej služby:</text:span></text:p>
      <text:list xml:id="list4324794788618415549" text:style-name="WWNum1">
        <text:list-item>
          <text:p text:style-name="P6"><text:span text:style-name="T5">opatrovateľská služba (terénna forma)</text:span></text:p>
        </text:list-item>
        <text:list-item>
          <text:p text:style-name="P6"><text:span text:style-name="T5">zariadenie pre seniorov (pobytová forma)</text:span></text:p>
        </text:list-item>
        <text:list-item>
          <text:p text:style-name="P6"><text:span text:style-name="T5">zariadenie opatrovateľskej služby (pobytová forma)</text:span></text:p>
        </text:list-item>
        <text:list-item>
          <text:p text:style-name="P6"><text:span text:style-name="T5">iný druh (ambulantná, terénna, pobytová a iná ............................................</text:span></text:p>
        </text:list-item>
      </text:list>
      <text:p text:style-name="P3"><text:span text:style-name="T3">2. Údaje o zákonnom zástupcovi žiadateľa (rodič alebo súdom ustanovený opatrovník)</text:span></text:p>
      <text:p text:style-name="P3"><text:span text:style-name="T5">Meno a priezvisko: .......................................................................................................................</text:span></text:p>
      <text:p text:style-name="P3"><text:span text:style-name="T5">Dátum narodenia: ..................................... Rodinný stav: ............................................................</text:span></text:p>
      <text:p text:style-name="P3"><text:span text:style-name="T5">Adresa pobytu: .............................................................................................................................</text:span></text:p>
      <text:p text:style-name="P3"><text:span text:style-name="T5">Štátne občianstvo: ................................... Tel. kontakt: ...............................................................</text:span></text:p>
      <text:p text:style-name="P2"/>
      <text:p text:style-name="P3"><text:span text:style-name="T5"><text:tab/>Vyhlasujem, že všetky údaje uvedené v žiadosti sú pravdivé a som si vedomý (-á) právnych následkov uvedenia nepravdivých údajov.</text:span></text:p>
      <text:p text:style-name="P3"><text:span text:style-name="T5"><text:tab/>V zmysle zákona č. 122/2013 Z. z. o ochrane osobných údajov v znení neskorších predpisov, súhlasím so spracovaním osobných údajov poskytovateľom na účely sociálnych služieb podľa zákona č. 448/2008 Z. z.</text:span></text:p>
      <text:p text:style-name="P4"><text:span text:style-name="T5">Ďalej súhlasím s vykonaním návštevy v mojej domácnosti a so zisťovaním a overovaním niektorých skutočností, ktoré sú potrebné pre vyhotovenie posudku o odkázanosti na sociálnu službu u mojich najbližších príbuzných, príp. u susedov.</text:span></text:p>
      <text:p text:style-name="P2"/>
      <text:p text:style-name="P3"><text:span text:style-name="T5">V ................................ dňa ...................... <text:s text:c="26"/>................................................ </text:span></text:p>
      <text:p text:style-name="P3"><text:span text:style-name="T2"><text:s text:c="33"/></text:span><text:span text:style-name="T5"><text:s text:c="63"/></text:span><text:span text:style-name="T6">podpis žiadateľa</text:span></text:p>
      <text:p text:style-name="P3"><text:span text:style-name="T5"><text:s text:c="100"/>(zákonného zástupcu) <text:s text:c="2"/></text:span></text:p>
      <text:p text:style-name="P3"><text:soft-page-break/><text:span text:style-name="T7">Prílohy:</text:span><text:span text:style-name="T5"> Lekársky nález na účely konania vo veciach odkázanosti na sociálnu službu <text:s text:c="4"/>Rozhodnutie súdu o ustanovení za opatrovníka ( k bodu 2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poločný úrad samosprávy</meta:initial-creator>
    <dc:creator>Spoločný úrad samosprávy</dc:creator>
    <meta:editing-cycles>5</meta:editing-cycles>
    <meta:creation-date>2012-06-19T09:37:00</meta:creation-date>
    <dc:date>2014-07-29T08:33:00</dc:date>
    <meta:editing-duration>PT3S</meta:editing-duration>
    <meta:generator>OpenOffice/4.1.1$Win32 OpenOffice.org_project/411m6$Build-9775</meta:generator>
    <meta:document-statistic meta:table-count="0" meta:image-count="0" meta:object-count="0" meta:page-count="2" meta:paragraph-count="23" meta:word-count="203" meta:character-count="24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