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4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</text:p>
      <text:p text:style-name="P1"/>
      <text:p text:style-name="P2"/>
      <text:p text:style-name="P2"><text:s text:c="48"/>Všeobecno záväzné nariadenie </text:p>
      <text:p text:style-name="P2"/>
      <text:p text:style-name="P2"><text:s text:c="62"/>obce Ratnovce</text:p>
      <text:p text:style-name="P2"/>
      <text:p text:style-name="P2"><text:s text:c="69"/>č.1/2017</text:p>
      <text:p text:style-name="P2"/>
      <text:p text:style-name="P2"><text:s text:c="24"/>o určení výšky príspevkov v školách a školských zariadeniach</text:p>
      <text:p text:style-name="P2"/>
      <text:p text:style-name="P3"><text:s text:c="9"/>Obecné zastupiteľstvo v Ratnovciach v súlade so zákonom NR SR č. 245/2008 Zb. o výchove a vzdelávaní (školský zákon) a o zmene a doplnení niektorých zákonov a zákona č. 596/2003 Zb. o štátnej správe v školstve a školskej samospráve a o zmene a doplnení <text:s/>niektorých zákonov a na základe § 6 zákona SNR č. 369/1990 Zb. o obecnom zriadení v znení neskorších predpisov vydáva pre územie obce Ratnovce</text:p>
      <text:p text:style-name="P3"/>
      <text:p text:style-name="P3"/>
      <text:p text:style-name="P3"><text:s text:c="50"/><text:span text:style-name="T3"><text:s/>Všeobecne záväzné nariadenie č. 1/2017</text:span></text:p>
      <text:p text:style-name="P3"/>
      <text:p text:style-name="P3"><text:s text:c="39"/>o určení výšky príspevkov v školách a školských zariadeniach</text:p>
      <text:p text:style-name="P3"/>
      <text:p text:style-name="P3"/>
      <text:p text:style-name="P3"><text:s text:c="76"/>Článok 1</text:p>
      <text:p text:style-name="P3"><text:s text:c="14"/></text:p>
      <text:p text:style-name="P3"><text:s text:c="68"/>Predmet nariadenia</text:p>
      <text:p text:style-name="P3"/>
      <text:list xml:id="list3361506146039049706" text:style-name="L1">
        <text:list-item>
          <text:p text:style-name="P5">V súlade so zákonom NR SR č. 245/2008 Zb. o výchove a vzdelávaní (školský zákon) obec ako zriaďovateľ určí :</text:p>
        </text:list-item>
      </text:list>
      <text:p text:style-name="P4"/>
      <text:p text:style-name="P4"><text:s text:c="14"/>a) <text:s/>výšku príspevku za pobyt dieťaťa v materskej škole (MŠ)</text:p>
      <text:p text:style-name="P4"><text:s text:c="14"/>b) <text:s/>výšku príspevku na čiastočnú úhradu nákladov na stravu a podmienky úhrady v školskej jedálni (ŠJ)</text:p>
      <text:p text:style-name="P4"/>
      <text:p text:style-name="P4"><text:s text:c="73"/><text:span text:style-name="T1"><text:s text:c="3"/>Článok 2</text:span></text:p>
      <text:p text:style-name="P3"/>
      <text:p text:style-name="P3"><text:s text:c="65"/>Vymedzenie pôsobnosti</text:p>
      <text:p text:style-name="P4"/>
      <text:p text:style-name="P4"><text:s text:c="7"/>1. <text:s text:c="3"/>Predmet nariadenia sa vzťahuje na materskú školu a školskú jedáleň.</text:p>
      <text:p text:style-name="P4"/>
      <text:p text:style-name="P4"><text:s text:c="73"/><text:span text:style-name="T1"><text:s text:c="3"/>Článok 3</text:span></text:p>
      <text:p text:style-name="P3"/>
      <text:p text:style-name="P3"><text:s text:c="62"/>Stanovenie výšky poplatku </text:p>
      <text:p text:style-name="P3"><text:s text:c="196"/></text:p>
      <text:p text:style-name="P4"><text:s text:c="7"/>1. <text:s text:c="2"/>Za pobyt dieťaťa v MŠ zriadenej obcou prispieva zákonný zástupca na čiastočnú úhradu výdavkov MŠ mesačne <text:s/></text:p>
      <text:p text:style-name="P4"><text:s text:c="13"/>podľa osobitného predpisu.</text:p>
      <text:p text:style-name="P4"/>
      <text:p text:style-name="P4"><text:s text:c="7"/>2. <text:s text:c="2"/>ŠJ ktorej zriaďovateľom je obec poskytuje stravovanie deťom <text:s/>za čiastočnú úhradu nákladov, ktorú uhrádza <text:s text:c="3"/></text:p>
      <text:p text:style-name="P4"><text:s text:c="13"/>zákonný zástupca vo výške nákladov na nákup potravín podľa vekových kategórii stravníkov v nadväznosti na <text:s text:c="2"/></text:p>
      <text:p text:style-name="P4"><text:s text:c="13"/>odporúčané výživové dávky a v súlade s finančnými pásmami určujúcimi rozpätie nákladov na nákup potravín</text:p>
      <text:p text:style-name="P4"><text:s text:c="13"/>stanovenými Ministerstvom školstva SR.</text:p>
      <text:p text:style-name="P4"/>
      <text:p text:style-name="P4"><text:s text:c="68"/><text:span text:style-name="T1"><text:s text:c="7"/>Článok 4</text:span></text:p>
      <text:p text:style-name="P3"/>
      <text:p text:style-name="P3"><text:s text:c="69"/>Výška príspevku</text:p>
      <text:list xml:id="list8544285188905512840" text:style-name="L2">
        <text:list-item>
          <text:list>
            <text:list-header>
              <text:p text:style-name="P6"/>
            </text:list-header>
          </text:list>
        </text:list-item>
      </text:list>
      <text:p text:style-name="P4"><text:s text:c="7"/>1. <text:s/>Mesačný príspevok za pobyt dieťaťa vo veku od 2 do 5 rokov v MŠ ….................................<text:span text:style-name="T1">13.-€</text:span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s text:c="6"/>2. <text:s text:c="2"/>Príspevky na stravovanie v školskej jedálni:</text:p>
      <text:p text:style-name="P4"/>
      <text:p text:style-name="P4"><text:s text:c="12"/>ŠJ – deti MŠ <text:s text:c="9"/>Finančný limit na nákup potravín</text:p>
      <text:p text:style-name="P4"/>
      <text:p text:style-name="P4"><text:s text:c="43"/>Desiata € <text:s text:c="5"/>Obed € <text:s text:c="5"/>Olovrant € <text:s text:c="3"/>Režijné náklady € <text:s text:c="3"/>SPOLU €</text:p>
      <text:p text:style-name="P4"/>
      <text:p text:style-name="P4"><text:s text:c="47"/><text:span text:style-name="T1">0,30.- <text:s text:c="8"/>0,72.- <text:s text:c="9"/>0,25.- <text:s text:c="19"/>0,30.- <text:s text:c="17"/>1,57.-</text:span></text:p>
      <text:p text:style-name="P4"/>
      <text:p text:style-name="P4"/>
      <text:p text:style-name="P4"><text:s text:c="73"/><text:span text:style-name="T1"><text:s/>Článok 5 <text:s/></text:span></text:p>
      <text:p text:style-name="P3"/>
      <text:p text:style-name="P3"><text:s text:c="61"/>Oslobodenie od poplatkov</text:p>
      <text:p text:style-name="P3"/>
      <text:p text:style-name="P4"/>
      <text:list xml:id="list8640284387238676879" text:style-name="L3">
        <text:list-item>
          <text:p text:style-name="P7">Oslobodené od poplatkov je dieťa materskej školy jeden rok pred plnením povinnej školskej dochádzky</text:p>
          <text:p text:style-name="P7">(§ 28 ods. 7 písm. a zákona č. 245/2008 Zb. o výchove a vzdelávaní).</text:p>
        </text:list-item>
      </text:list>
      <text:p text:style-name="P4"/>
      <text:p text:style-name="P4"><text:s text:c="7"/>2. <text:s text:c="3"/>Príspevok sa neuhrádza za dieťa MŠ, ak zákonný zástupca predloží doklad o tom, že je poberateľom dávky v <text:s text:c="10"/></text:p>
      <text:p text:style-name="P4"><text:s text:c="14"/>hmotnej núdzi a príspevkov k dávke v hmotnej núdzi.</text:p>
      <text:p text:style-name="P4"/>
      <text:p text:style-name="P4"><text:s text:c="7"/>3. <text:s text:c="3"/>Príspevok v MŠ na základe rozhodnutia zriaďovateľa sa neuhrádza za dieťa, ktoré má prerušenú dochádzku</text:p>
      <text:p text:style-name="P4"><text:s text:c="14"/>do MŠ na viac ako 30 po sebe nasledujúcich kalendárnych dní z dôvodu choroby, alebo rodinných dôvodov <text:s/></text:p>
      <text:p text:style-name="P4"><text:s text:c="14"/>preukázateľným spôsobom.</text:p>
      <text:p text:style-name="P4"/>
      <text:p text:style-name="P4"><text:s text:c="7"/>4. <text:s text:c="3"/>Príspevok v MŠ na základe rozhodnutia zriaďovateľa sa neuhrádza za dieťa, ktoré nedochádzalo do MŠ v čase <text:s text:c="3"/></text:p>
      <text:p text:style-name="P4"><text:s text:c="14"/>školských prázdnin , alebo bola prerušená prevádzka MŠ zapríčinená zriaďovateľom, alebo inými závažnými</text:p>
      <text:p text:style-name="P4"><text:s text:c="14"/>dôvodmi, v týchto prípadoch uhrádza zákonný zástupca pomernú časť určeného príspevku.</text:p>
      <text:p text:style-name="P4"/>
      <text:p text:style-name="P3"/>
      <text:p text:style-name="P3"><text:s text:c="74"/>Článok 6</text:p>
      <text:p text:style-name="P3"/>
      <text:p text:style-name="P3"><text:s text:c="42"/>Povinnosti zriaďovateľa školy a školského zariadenia</text:p>
      <text:p text:style-name="P3"/>
      <text:p text:style-name="P3"><text:s text:c="5"/><text:span text:style-name="T2"><text:s text:c="2"/>1. <text:s text:c="2"/>Riaditeľ školského zariadenia predkladá zriaďovateľovi návrh výšky príspevku a návrh na úpravu výšky <text:s/></text:span></text:p>
      <text:p text:style-name="P4"><text:s text:c="13"/>príspevku pre MŠ v Ratnovciach.</text:p>
      <text:p text:style-name="P4"/>
      <text:p text:style-name="P4"><text:s text:c="7"/>2. <text:s text:c="2"/>Zriaďovateľ školy zodpovedá za účelné vynakladanie finančných prostriedkov získaných príspevkov na <text:s text:c="2"/></text:p>
      <text:p text:style-name="P4"><text:s text:c="13"/>čiastočnú úhradu nákladov na činnosť školského zariadenia v súlade s platnými právnymi normami. </text:p>
      <text:p text:style-name="P4"/>
      <text:p text:style-name="P4"><text:s text:c="7"/>3. <text:s text:c="2"/>Ak zákonný zástupca žiaka neuhrádza poplatky za dieťa tri po sebe nasledujúce mesiace, riaditeľ MŠ vydá <text:s/></text:p>
      <text:p text:style-name="P4"><text:s text:c="13"/>rozhodnutie o vyradení žiaka (dieťaťa) z evidencie školského zariadenia.</text:p>
      <text:p text:style-name="P4"/>
      <text:p text:style-name="P4"><text:s text:c="7"/>4. <text:s text:c="2"/>Riaditeľ MŠ vydáva rozhodnutie o určení príspevku na čiastočnú úhradu nákladov na činnosť školského </text:p>
      <text:p text:style-name="P4"><text:s text:c="13"/>zariadenia ( § 5 ods. 3 písm. j zákona 596/2003 Zb.), nákladov spojených s predprimárnym vzdelávaním (§ 5 </text:p>
      <text:p text:style-name="P4"><text:s text:c="13"/>ods. 13 písm. e zákona 596/2003 Zb.)</text:p>
      <text:p text:style-name="P4"/>
      <text:p text:style-name="P3"/>
      <text:p text:style-name="P3"><text:s text:c="74"/>Článok 7</text:p>
      <text:p text:style-name="P3"><text:s/></text:p>
      <text:p text:style-name="P3"><text:s text:c="52"/>Povinnosti zákonného zástupcu žiaka</text:p>
      <text:p text:style-name="P3"/>
      <text:p text:style-name="P3"><text:s text:c="6"/><text:span text:style-name="T2"><text:s/>1. <text:s text:c="2"/>Zákonný zástupca dieťaťa je povinný oboznámiť sa s výškou poplatkov za pobyt v školskom zariadení, resp. na </text:span></text:p>
      <text:p text:style-name="P4"><text:s text:c="13"/>čiastočnú úhradu nákladov na činnosť školského zariadenia.</text:p>
      <text:p text:style-name="P4"/>
      <text:list xml:id="list7640528827830563916" text:style-name="L4">
        <text:list-item>
          <text:p text:style-name="P8">Zákonný zástupca dieťaťa uhrádza náklady stanovené týmto VZN do 15. dňa príslušného kalendárneho mesiaca.</text:p>
        </text:list-item>
      </text:list>
      <text:p text:style-name="P4"><text:s text:c="2"/></text:p>
      <text:p text:style-name="P4"><text:s text:c="7"/>3. <text:s text:c="2"/>Príspevok je možné uhradiť aj na dlhšie časové obdobie.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s text:c="7"/>4. <text:s text:c="2"/>Zákonný zástupca je povinný predložiť školskému zariadeniu rozhodnutie, ktoré ho oprávňuje uhrádzať <text:s text:c="2"/></text:p>
      <text:p text:style-name="P4"><text:s text:c="13"/>poplatky <text:s/>podľa <text:s/>osobitného predpisu bezodkladne po jeho doručení (hmotná núdza a životné minimum).</text:p>
      <text:p text:style-name="P4"/>
      <text:p text:style-name="P4"><text:s text:c="66"/></text:p>
      <text:p text:style-name="P3"><text:span text:style-name="T2"><text:s text:c="74"/></text:span><text:s text:c="2"/>Článok 8 </text:p>
      <text:p text:style-name="P3"/>
      <text:p text:style-name="P3"><text:s text:c="65"/>Záverečné ustanovenia</text:p>
      <text:p text:style-name="P3"/>
      <text:p text:style-name="P3"/>
      <text:p text:style-name="P3"><text:s text:c="5"/><text:span text:style-name="T2"><text:s text:c="2"/>1. <text:s text:c="2"/>Na tomto Všeobecne záväznom nariadení č. 1/2017 sa uznieslo Obecné zastupiteľstvo v Ratnovciach </text:span></text:p>
      <text:p text:style-name="P4"><text:s text:c="13"/>schválením uznesenia č.8/2017 OZ dňa 10.4.2017</text:p>
      <text:p text:style-name="P4"/>
      <text:p text:style-name="P4"><text:s text:c="7"/>2. <text:s text:c="2"/>Všeobecne záväzné nariadenie č. 1/2017 nadobúda účinnosť dňa 25.4.2017</text:p>
      <text:p text:style-name="P4"/>
      <text:p text:style-name="P4"><text:s text:c="7"/>3. <text:s text:c="2"/>Účinnosťou VZN č. 1/2017 strácajú účinnosť poplatky stanovené zriaďovateľom školského zariadenia platné </text:p>
      <text:p text:style-name="P4"><text:s text:c="13"/>do dátumu nadobudnutia jeho účinnosti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1"/>V Ratnovciach dňa 11.4.2017 <text:s text:c="75"/>Peter Gogol</text:p>
      <text:p text:style-name="P4"><text:s text:c="134"/>starosta obce</text:p>
      <text:p text:style-name="P4"/>
      <text:p text:style-name="P4"/>
      <text:p text:style-name="P4"/>
      <text:p text:style-name="P4"/>
      <text:p text:style-name="P4"/>
      <text:p text:style-name="P4"><text:s text:c="11"/>Vyvesené dňa : <text:s text:c="2"/>11.4.2017 <text:s text:c="74"/>Zvesené dňa : 25.4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5T16:28:16.92</meta:creation-date>
    <dc:date>2017-05-03T16:25:45.96</dc:date>
    <meta:editing-duration>PT3H56M18S</meta:editing-duration>
    <meta:editing-cycles>8</meta:editing-cycles>
    <meta:generator>OpenOffice/4.1.1$Win32 OpenOffice.org_project/411m6$Build-9775</meta:generator>
    <meta:print-date>2017-05-03T16:20:05.30</meta:print-date>
    <meta:document-statistic meta:table-count="0" meta:image-count="0" meta:object-count="0" meta:page-count="3" meta:paragraph-count="77" meta:word-count="696" meta:character-count="7259"/>
  </office:meta>
</office:document-meta>
</file>