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fo:language="sk" fo:country="SK" style:font-size-asian="10pt" style:font-name-complex="Arial" style:font-size-complex="10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language="sk" fo:country="SK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sk" fo:country="SK" style:font-size-asian="10pt" style:font-name-complex="Ari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 style:list-style-name="WW8Num4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4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fo:font-size="10pt" fo:letter-spacing="-0.004cm" fo:language="sk" fo:country="SK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6" style:family="paragraph" style:parent-style-name="Standard">
      <style:paragraph-properties fo:margin-left="0.751cm" fo:margin-right="0cm" fo:text-align="justify" style:justify-single-word="false" fo:text-indent="0.497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0.497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left="0.751cm" fo:margin-right="0cm" fo:text-align="justify" style:justify-single-word="false" fo:text-indent="0.497cm" style:auto-text-indent="false"/>
      <style:text-properties style:font-name="Arial" fo:font-size="10pt" fo:language="sk" fo:country="SK" style:font-size-asian="10pt" style:font-name-complex="Arial"/>
    </style:style>
    <style:style style:name="P1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fo:language="sk" fo:country="SK" style:font-size-asian="10pt" style:font-name-complex="Arial"/>
    </style:style>
    <style:style style:name="P2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  <style:tab-stop style:position="2.54cm"/>
        </style:tab-stops>
      </style:paragraph-properties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Arial" fo:font-size="10pt" fo:language="sk" fo:country="SK" style:font-size-asian="10pt" style:font-name-complex="Arial"/>
    </style:style>
    <style:style style:name="P2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Arial" fo:font-size="10pt" fo:language="sk" fo:country="SK" style:font-size-asian="10pt" style:font-name-complex="Arial"/>
    </style:style>
    <style:style style:name="P2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Arial" fo:font-size="10pt" fo:language="sk" fo:country="SK" style:font-size-asian="10pt" style:font-name-complex="Arial"/>
    </style:style>
    <style:style style:name="P30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51cm"/>
          <style:tab-stop style:position="2.54cm"/>
        </style:tab-stops>
      </style:paragraph-properties>
      <style:text-properties style:font-name="Arial" fo:font-size="10pt" fo:language="sk" fo:country="SK" style:font-size-asian="10pt" style:font-name-complex="Arial"/>
    </style:style>
    <style:style style:name="P31" style:family="paragraph" style:parent-style-name="Standard" style:list-style-name="WW8Num16">
      <style:paragraph-properties fo:margin-left="2.251cm" fo:margin-right="0cm" fo:text-align="justify" style:justify-single-word="false" fo:text-indent="-0.557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49cm" fo:margin-right="0cm" fo:text-align="justify" style:justify-single-word="false" fo:text-indent="0.614cm" style:auto-text-indent="false"/>
    </style:style>
    <style:style style:name="P33" style:family="paragraph" style:parent-style-name="Standard">
      <style:paragraph-properties fo:margin-left="13.737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margin-left="3.752cm" fo:margin-right="0cm" fo:text-indent="-3.752cm" style:auto-text-indent="false"/>
    </style:style>
    <style:style style:name="P35" style:family="paragraph" style:parent-style-name="Title">
      <style:text-properties style:font-name="Arial" fo:font-size="10pt" style:font-size-asian="10pt" style:font-name-complex="Arial"/>
    </style:style>
    <style:style style:name="P36" style:family="paragraph" style:parent-style-name="Title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37" style:family="paragraph" style:parent-style-name="Text_20_body_20_indent">
      <style:paragraph-properties fo:line-height="100%"/>
      <style:text-properties fo:font-size="10pt" style:font-size-asian="10pt" style:language-asian="ar" style:country-asian="SA" style:font-name-complex="Arial"/>
    </style:style>
    <style:style style:name="P38" style:family="paragraph" style:parent-style-name="Text_20_body_20_indent">
      <style:paragraph-properties fo:margin-left="0.751cm" fo:margin-right="0cm" fo:line-height="100%" fo:text-indent="-0.751cm" style:auto-text-indent="false"/>
    </style:style>
    <style:style style:name="P39" style:family="paragraph" style:parent-style-name="Text_20_body_20_indent">
      <style:paragraph-properties fo:margin-left="0.751cm" fo:margin-right="0cm" fo:line-height="100%" fo:text-indent="-0.751cm" style:auto-text-indent="false"/>
      <style:text-properties fo:font-size="10pt" style:font-size-asian="10pt" style:language-asian="ar" style:country-asian="SA" style:font-name-complex="Arial"/>
    </style:style>
    <style:style style:name="P40" style:family="paragraph" style:parent-style-name="Text_20_body_20_indent">
      <style:paragraph-properties fo:margin-left="0.751cm" fo:margin-right="0cm" fo:line-height="100%" fo:text-indent="-0.751cm" style:auto-text-indent="false"/>
      <style:text-properties fo:font-size="10pt" fo:font-weight="bold" style:font-size-asian="10pt" style:language-asian="ar" style:country-asian="SA" style:font-weight-asian="bold" style:font-name-complex="Arial"/>
    </style:style>
    <style:style style:name="P41" style:family="paragraph" style:parent-style-name="List_20_Paragraph" style:list-style-name="WW8Num18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List_20_Paragraph" style:list-style-name="WW8Num15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Popis1"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language-asian="ar" style:country-asian="SA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font-weight="bold" style:font-size-asian="10pt" style:language-asian="ar" style:country-asian="SA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0pt" fo:language="sk" fo:country="SK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language="sk" fo:country="SK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fo:language="sk" fo:country="SK" style:font-size-asian="10pt" style:font-name-complex="Arial"/>
    </style:style>
    <style:style style:name="T12" style:family="text">
      <style:text-properties style:font-name="Arial" fo:font-size="10pt" fo:language="sk" fo:country="SK" style:font-size-asian="10pt" style:font-name-complex="Arial" style:font-size-complex="10pt"/>
    </style:style>
    <style:style style:name="T13" style:family="text">
      <style:text-properties style:font-name="Arial" fo:font-size="10pt" fo:language="sk" fo:country="SK" fo:font-weight="bold" style:font-size-asian="10pt" style:font-weight-asian="bold" style:font-name-complex="Arial"/>
    </style:style>
    <style:style style:name="T14" style:family="text">
      <style:text-properties style:font-name="Arial" fo:font-size="10pt" fo:language="sk" fo:country="SK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4cm" fo:language="sk" fo:country="SK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etter-spacing="-0.004cm" fo:language="sk" fo:country="SK" style:font-size-asian="10pt" style:font-name-complex="Arial"/>
    </style:style>
    <style:style style:name="T19" style:family="text">
      <style:text-properties style:font-name="Arial" fo:font-size="10pt" fo:letter-spacing="-0.004cm" fo:language="sk" fo:country="SK" style:font-size-asian="10pt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5"/>
      <text:p text:style-name="Title">ZMLUVA O PORADENSTVE A SPOLUPRÁCI </text:p>
      <text:p text:style-name="Title">č. 08/08/2015</text:p>
      <text:p text:style-name="P5"/>
      <text:p text:style-name="P5">uzavretá podľa § 269 ods. 2 a nasl. Obchodného zákonníka </text:p>
      <text:p text:style-name="P5">medzi zmluvnými stranami:</text:p>
      <text:p text:style-name="P6"/>
      <text:p text:style-name="P6"/>
      <text:p text:style-name="P6"/>
      <text:list xml:id="list1834770981809036009" text:style-name="WW8Num4">
        <text:list-item>
          <text:p text:style-name="P12"><text:span text:style-name="T17">Obec </text:span><text:span text:style-name="T21">Ratnovce</text:span></text:p>
        </text:list-item>
      </text:list>
      <text:p text:style-name="P16"><text:span text:style-name="T19">Adresa: </text:span><text:span text:style-name="T6">Ratnovce 152</text:span><text:span text:style-name="T19">, <text:s/><text:tab/><text:tab/>PSČ: 922 31 <text:s/></text:span></text:p>
      <text:p text:style-name="P16"><text:span text:style-name="T12">IČO: 0011002<text:tab/><text:tab/> <text:s text:c="2"/><text:tab/>DIČ: 2020535407</text:span></text:p>
      <text:p text:style-name="P16"><text:span text:style-name="T12">Bankové spojenie: <text:tab/><text:tab/>VUB Banka, a.s..</text:span></text:p>
      <text:p text:style-name="P16"><text:span text:style-name="T12">Číslo účtu: <text:tab/><text:tab/><text:tab/>14529212</text:span><text:span text:style-name="T5">/0200</text:span><text:span text:style-name="T20"> <text:s/></text:span><text:span text:style-name="T5"><text:s text:c="2"/></text:span></text:p>
      <text:p text:style-name="P16"><text:span text:style-name="T19">Zastúpený : <text:tab/><text:tab/><text:tab/>Peter Gogol, <text:s/>starosta obce</text:span></text:p>
      <text:p text:style-name="P16"><text:span text:style-name="T6">Kontakt: mob.: 0908791483<text:tab/>e-mail: </text:span><text:a xlink:type="simple" xlink:href="mailto:ou@obec-ratnovce.sk" text:style-name="Internet_20_link" text:visited-style-name="Visited_20_Internet_20_Link"><text:span text:style-name="Internet_20_link"><text:span text:style-name="T6">ou@obec-ratnovce.sk</text:span></text:span></text:a></text:p>
      <text:p text:style-name="P17">(ďalej len „objednávateľ“)</text:p>
      <text:p text:style-name="P13"><text:tab/></text:p>
      <text:list xml:id="list36634052" text:continue-numbering="true" text:style-name="WW8Num4">
        <text:list-item>
          <text:p text:style-name="P14">Združenie pre rozvoj mikroregiónu Vážska vodná cesta</text:p>
        </text:list-item>
      </text:list>
      <text:p text:style-name="P16"><text:span text:style-name="T18">R. Dilonga 1, <text:s text:c="2"/>Hlohovec <text:tab/>PSČ: 920 01</text:span></text:p>
      <text:p text:style-name="P16"><text:span text:style-name="T12">IČO: 37 845 683 <text:s text:c="2"/><text:tab/><text:tab/>DIČ: 2021732944</text:span></text:p>
      <text:p text:style-name="P16"><text:span text:style-name="T18">Bankové spojenie: <text:tab/><text:tab/>Tatra Banka, a.s. č. ú: 2623850166/1100</text:span></text:p>
      <text:p text:style-name="P16"><text:span text:style-name="T18">Zastúpené: <text:s/><text:tab/><text:tab/><text:tab/>Ing. Michal Pikus, predseda VV</text:span></text:p>
      <text:p text:style-name="P16"><text:span text:style-name="T11">Kontakt: mob.: <text:s/></text:span><text:span text:style-name="T18">0905222968</text:span><text:span text:style-name="T11"> <text:tab/>e-mail: </text:span><text:a xlink:type="simple" xlink:href="mailto:pikus@pikus.sk" text:style-name="Internet_20_link" text:visited-style-name="Visited_20_Internet_20_Link"><text:span text:style-name="Internet_20_link"><text:span text:style-name="T11">pikus@pikus.sk</text:span></text:span></text:a></text:p>
      <text:p text:style-name="P16"><text:span text:style-name="T11">(</text:span><text:span text:style-name="T10">ďalej len „dodávateľ“</text:span><text:span text:style-name="T11">)</text:span></text:p>
      <text:p text:style-name="P18"/>
      <text:p text:style-name="P15"/>
      <text:p text:style-name="P7">Článok 1.</text:p>
      <text:p text:style-name="P7">Preambula zmluvy</text:p>
      <text:p text:style-name="P7"/>
      <text:list xml:id="list6580059313841387481" text:style-name="WW8Num18">
        <text:list-item>
          <text:p text:style-name="P41"><text:span text:style-name="T11">Zmluvné strany uzatvárajú túto zmluvu za účelom spracovania </text:span><text:span text:style-name="T12">Programu hospodárskeho rozvoja a sociálneho rozvoja <text:s/>obce na roky 2015-2020 (ďalej len PHSR) obsahom, štruktúrou i rozsahom v súlade so Zákonom o podpore regionálneho rozvoja </text:span><text:span text:style-name="T11">č.</text:span><text:span text:style-name="T12"> 539/2008 Zb. zo dňa 4. novembra 2008 v znení Zákona č. 309/2014 zo dňa 15.10.2014. </text:span></text:p>
        </text:list-item>
        <text:list-item>
          <text:p text:style-name="P41"><text:span text:style-name="T11">Zmluvné strany uzatvárajú túto zmluvu za účelom zmluvného zabezpečenia podmienok spolupráce pri spracovaní </text:span><text:span text:style-name="T12">Programu hospodárskeho rozvoja a sociálneho rozvoja <text:s/>obce na roky 2015-2020 (ďalej len PHSR) v súlade s aktuálnym znením Zákona o podpore regionálneho rozvoja </text:span><text:span text:style-name="T11">č.</text:span><text:span text:style-name="T6"> 539/2008 Zb. v znení <text:s/>Zákona č. 309/2014 z 15.10.2014, ako aj </text:span><text:span text:style-name="T11">v súlade s Územným plánom regiónu a s </text:span><text:span text:style-name="T12">Programom hospodárskeho rozvoja a sociálneho rozvoja Trnavského samosprávneho kraja </text:span><text:span text:style-name="T11">a v súlade s Národným rozvojovým plánom SR.</text:span></text:p>
        </text:list-item>
      </text:list>
      <text:p text:style-name="P19"/>
      <text:p text:style-name="P7">Článok. 2.</text:p>
      <text:p text:style-name="P7">Predmet <text:s/>zmluvy</text:p>
      <text:p text:style-name="P7"/>
      <text:list xml:id="list5795106989367084904" text:style-name="WW8Num15">
        <text:list-item>
          <text:p text:style-name="P42"><text:span text:style-name="T11">Dodávateľ sa zaväzuje poskytnúť objednávateľovi poradenstvo, odborné služby a konzultácie výsledkom ktorých bude spracovanie </text:span><text:span text:style-name="T12">Programu hospodárskeho rozvoja a sociálneho rozvoja <text:s/>obce na roky 2015-2020 (ďalej len PHSR) obsahom, štruktúrou i rozsahom v súlade s novelou Zákona o podpore regionálneho rozvoja </text:span><text:span text:style-name="T11">č.</text:span><text:span text:style-name="T12"> 539/2008 Zb. zo dňa 4. novembra 2008 v znení Zákona č. 309/2014 zo dňa 15.10.2014. </text:span><text:span text:style-name="T11">(3x plnofarebná tlač + 3x digitálna forma vo formáte PDF na CD). Rámcový obsah </text:span><text:span text:style-name="T12">PHSR</text:span><text:span text:style-name="T11"> je prílohou č. 1. tejto zmluvy. </text:span></text:p>
        </text:list-item>
        <text:list-item>
          <text:p text:style-name="P42"><text:span text:style-name="T11">Dodávateľ sa zaväzuje poskytnúť objednávateľovi poradenstvo, odborné služby a konzultácie pri príprave, tvorbe, spracovaní, schvaľovaní a vyhotovení </text:span><text:span text:style-name="T12">PHSR</text:span><text:span text:style-name="T11"> v súlade s požiadavkami a potrebami obce tak, ako budú uplatnené objednávateľom pri zadaní prác podľa tejto zmluvy a písomne uplatňované objednávateľom v priebehu prípravy, tvorby a schvaľovania </text:span><text:span text:style-name="T12">PHSR</text:span><text:span text:style-name="T11"> až do jeho konečného schválenia. </text:span></text:p>
        </text:list-item>
        <text:list-item>
          <text:p text:style-name="P42"><text:span text:style-name="T11">Objednávateľ sa zaväzuje poskytovať dodávateľovi pri výkone jeho činností podľa predchádzajúcich bodov nevyhnutnú súčinnosť a za výkon <text:s/>týchto činností zaplatiť dohodnutú odmenu.</text:span></text:p>
        </text:list-item>
        <text:list-item>
          <text:p text:style-name="P42"><text:span text:style-name="T11">Dodávateľ a objednávateľ podľa potreby objednávateľa nad rozsah tejto zmluvy v samostatných zmluvách o spolupráci dohodnú postup spoločnej prípravy a realizácie rozvojových projektov – výstupov schváleného </text:span><text:span text:style-name="T12">PHSR</text:span><text:span text:style-name="T11"> vrátane ich finančného zabezpečenia a využitia fondov EÚ. <text:s text:c="2"/></text:span></text:p>
        </text:list-item>
      </text:list>
      <text:p text:style-name="P21"/>
      <text:p text:style-name="P21"><text:soft-page-break/></text:p>
      <text:p text:style-name="P21"/>
      <text:p text:style-name="P21"/>
      <text:p text:style-name="P7">Článok 3.</text:p>
      <text:p text:style-name="P7">Práva a povinnosti zmluvných strán</text:p>
      <text:p text:style-name="P7"/>
      <text:list xml:id="list6349577177620644695" text:style-name="WW8Num3">
        <text:list-item>
          <text:p text:style-name="P23"><text:span text:style-name="T11">Objednávateľ sa zaväzuje v rámci nevyhnutnej súčinnosti pri príprave </text:span><text:span text:style-name="T12">PHSR</text:span><text:span text:style-name="T11"> poskytnúť dodávateľovi Zadanie pre spracovanie </text:span><text:span text:style-name="T12">PHSR</text:span><text:span text:style-name="T11">. Obsahom Zadania budú požiadavky na riešenie </text:span><text:span text:style-name="T12">PHSR</text:span><text:span text:style-name="T11"> s uvedením všetkých zásadných a kľúčových podmienok a určujúcich smerov budúceho rozvoja obce z pohľadu súčasného poznania objednávateľa. </text:span></text:p>
        </text:list-item>
        <text:list-item>
          <text:p text:style-name="P23"><text:span text:style-name="T11">Objednávateľ sa zaväzuje v rámci nevyhnutnej súčinnosti pri tvorbe, spracovaní a schvaľovaní </text:span><text:span text:style-name="T12">PHSR</text:span><text:span text:style-name="T11"> predkladať dodávateľovi požiadavky a potreby budúceho rozvoja obce v jednotlivých oblastiach podľa štruktúry </text:span><text:span text:style-name="T12">PHSR</text:span><text:span text:style-name="T11">. Objednávateľ bude súčasne operatívne posudzovať a vyjadrovať sa k návrhom a požiadavkám na rozvoj obce navrhovanými v priebehu prác alebo zisťovanými dodávateľom v teréne. </text:span></text:p>
        </text:list-item>
        <text:list-item>
          <text:p text:style-name="P27">Dodávateľ je oprávnený požadovať od objednávateľa poskytnutie všetkých jemu dostupných informácií, ktoré nevyhnutne potrebuje k plneniu predmetu zmluvy.</text:p>
        </text:list-item>
        <text:list-item>
          <text:p text:style-name="P23"><text:span text:style-name="T11">Dodávateľ a objednávateľ si budú poskytovať priebežnú súčinnosť počas prác na príprave a tvorbe </text:span><text:span text:style-name="T12">PHSR</text:span><text:span text:style-name="T11"> operatívne, prostredníctvom určených kontaktných osôb alebo členov projektového tímu, ak tento zriadia do 7 kalendárnych dní po podpise tejto zmluvy. Kontaktné osoby, resp. členovia projektového tímu si budú v zásade poskytovať informácie ústne a súčinnosť osobne, okrem prípadov taxatívne dohodnutých v tejto zmluve inak. </text:span></text:p>
        </text:list-item>
        <text:list-item>
          <text:p text:style-name="P23"><text:span text:style-name="T11">Každá zo zmluvných strán je povinná bez zbytočného odkladu informovať druhú zmluvnú stranu o všetkých závažných skutočnostiach, ktoré by mohli mať vplyv na plnenie záväzkov vyplývajúcich z tejto zmluvy pre ktorúkoľvek zmluvnú stranu. </text:span></text:p>
        </text:list-item>
        <text:list-item>
          <text:p text:style-name="P23"><text:span text:style-name="T11">Objednávateľ zodpovedá za včasnosť dodania podkladov, ktoré súvisia s jeho povinnosťou informovať dodávateľa v zmysle <text:s/>bodov 2 a 3 tohto článku.</text:span></text:p>
        </text:list-item>
      </text:list>
      <text:p text:style-name="P22"/>
      <text:p text:style-name="P22"/>
      <text:p text:style-name="P7">Článok 4.</text:p>
      <text:p text:style-name="P7">Osobitné ustanovenia</text:p>
      <text:p text:style-name="P7"/>
      <text:list xml:id="list7847868253484564753" text:style-name="WW8Num5">
        <text:list-item>
          <text:p text:style-name="P24"><text:span text:style-name="T11">Akékoľvek informácie vzťahujúce sa na činnosť dodávateľa podľa tejto zmluvy, ktoré dodávateľ poskytne objednávateľovi sú určené výhradne objednávateľovi s tým, že objednávateľ sa zaväzuje neposkytnúť ich bez predchádzajúceho písomného súhlasu dodávateľa iným osobám. </text:span></text:p>
        </text:list-item>
        <text:list-item>
          <text:p text:style-name="P24"><text:span text:style-name="T11">Dodávateľ svojím podpisom na tejto zmluve potvrdzuje, že mu je známe, že všetky informácie a podklady poskytnuté objednávateľovi v súlade so zabezpečovaním predmetu tejto zmluvy sú obchodným tajomstvom objednávateľa a dodávateľ ich nesmie poskytnúť, ani iným spôsobom zverejniť alebo oznámiť tretím osobám.</text:span></text:p>
        </text:list-item>
      </text:list>
      <text:p text:style-name="P21"/>
      <text:p text:style-name="P21"/>
      <text:p text:style-name="P7">Článok 5.</text:p>
      <text:p text:style-name="P7">Odmena a zmluvné sankcie</text:p>
      <text:p text:style-name="P7"/>
      <text:list xml:id="list1850829082514089269" text:style-name="WW8Num7">
        <text:list-item>
          <text:p text:style-name="P25"><text:span text:style-name="T11">Za výkon činností dodávateľa podľa bodov 1. a 2. článku 2 tejto zmluvy zaplatí objednávateľ dodávateľovi dohodnutú zmluvnú odmenu vo výške <text:s/>500,- EUR, slovom päťsto euro. </text:span></text:p>
        </text:list-item>
        <text:list-item>
          <text:p text:style-name="P25"><text:span text:style-name="T11">Zmluvná odmena podľa predchádzajúceho bodu bola stanovené dohodou zmluvných strán s ohľadom na rozsah a náročnosť prác a požiadavky odberateľa a je konečná. Možno ju <text:s/>zvýšiť len ak sa zvýši rozsah prác a požiadaviek odberateľa na spracovanie PHSR a zmluvné strany sa na tom dohodnú dodatkom k tejto zmluve.</text:span></text:p>
        </text:list-item>
        <text:list-item>
          <text:p text:style-name="P25"><text:span text:style-name="T11">Objednávateľ poskytne dodávateľovi preddavok na úhradu prvotných vecných nákladov vo výške 50 % dohodnutej zmluvnej odmeny podľa bodu 1 tohto článku v termíne do 14 dní od podpisu tejto zmluvy. V prípade nesplnenia požadovaného obsahu PHSR zo strany dodávateľa je dodávateľ povinný preddavok vrátiť po odpočítaní vynaložených nákladov, ak ho odberateľ na to vyzve a to v lehote 7 dní po obdržaní návrhu </text:span><text:span text:style-name="T12">PHSR</text:span><text:span text:style-name="T11"> na prerokovanie.</text:span></text:p>
        </text:list-item>
        <text:list-item>
          <text:p text:style-name="P25"><text:span text:style-name="T11">Odmena dodávateľa v zostatku je splatná po odovzdaní výsledku činností – schválení </text:span><text:span text:style-name="T12">PHSR</text:span><text:span text:style-name="T11"> na základe faktúry dodávateľa v 14 dňovej lehote splatnosti. Súčasťou faktúry dodávateľa musí byť 3 x originálne vyhotovenie </text:span><text:span text:style-name="T12">PHSR</text:span><text:span text:style-name="T11"> + 3x digitálna forma vo formáte PDF na CD.</text:span></text:p>
        </text:list-item>
        <text:list-item>
          <text:p text:style-name="P25"><text:span text:style-name="T11">V prípade, že objednávateľ nezaplatí odmenu alebo preddavok podľa tohto článku riadne a včas, je povinný zaplatiť dodávateľovi úrok z omeškania vo výške 0,05% z dlžnej sumy za každý deň omeškania až do zaplatenia. </text:span></text:p>
        </text:list-item>
        <text:list-item>
          <text:p text:style-name="P30">Ustanoveniami tejto zmluvy o zmluvnej pokute nie je dotknuté právo na náhradu škody.</text:p>
        </text:list-item>
      </text:list>
      <text:p text:style-name="P19"/>
      <text:p text:style-name="P19"><text:soft-page-break/></text:p>
      <text:p text:style-name="P4"><text:span text:style-name="T14">Článok 6.</text:span></text:p>
      <text:p text:style-name="P4"><text:span text:style-name="T14">Termíny plnenia, platnosť a účinnosť zmluvy</text:span></text:p>
      <text:p text:style-name="P7"/>
      <text:list xml:id="list906054841549725954" text:style-name="WW8Num2">
        <text:list-item>
          <text:p text:style-name="P28">Zmluva nadobúda platnosť a účinnosť dňom jej podpísania oboma zmluvnými stranami.</text:p>
        </text:list-item>
        <text:list-item>
          <text:p text:style-name="P26"><text:span text:style-name="T11">Zmluvné strany dohodli termíny plnenia v závislosti na obsahu a konečnom rozsahu </text:span><text:span text:style-name="T12">PHSR</text:span><text:span text:style-name="T11"> a jeho súčastí podľa článku 2 tejto zmluvy takto: <text:tab/><text:tab/><text:tab/><text:tab/><text:tab/><text:tab/>I. <text:s text:c="2"/>návrh </text:span><text:span text:style-name="T12">PHSR</text:span><text:span text:style-name="T11"><text:tab/><text:tab/> <text:s text:c="9"/><text:tab/> <text:tab/> - do 60 dní od poskytnutia Zadania </text:span><text:span text:style-name="T12">PHSR</text:span></text:p>
        </text:list-item>
      </text:list>
      <text:list xml:id="list7823632134501019014" text:style-name="WW8Num16">
        <text:list-item>
          <text:p text:style-name="P31"><text:span text:style-name="T11">návrh na schválenie </text:span><text:span text:style-name="T12">PHSR<text:tab/></text:span><text:span text:style-name="T11"> <text:s text:c="9"/><text:tab/> - do 90 dní od poskytnutia Zadania </text:span><text:span text:style-name="T12">PHSR</text:span></text:p>
        </text:list-item>
      </text:list>
      <text:p text:style-name="P11"><text:span text:style-name="T11"><text:tab/> <text:s text:c="3"/>III. <text:s/>čistopis vyhotovenia </text:span><text:span text:style-name="T12">PHSR</text:span><text:span text:style-name="T11"> 3x + 3x ČD <text:s/><text:tab/>- do 14 dní po schválení </text:span><text:span text:style-name="T12">PHSR</text:span><text:span text:style-name="T11"> odberatelom</text:span></text:p>
      <text:list xml:id="list36635862" text:continue-list="list906054841549725954" text:style-name="WW8Num2">
        <text:list-item>
          <text:p text:style-name="P26"><text:span text:style-name="T11">V prípade neposkytnutia Zadania </text:span><text:span text:style-name="T12">PHSR</text:span><text:span text:style-name="T11"> objednávateľom v lehote do 30 dní od podpisu tejto zmluvy je dodávateľ oprávnený od zmluvy odstúpiť. Objednávateľ je povinný uhradiť dodávateľovi vecné náklady súvisiace s prípravou prác podľa zmluvy. </text:span></text:p>
        </text:list-item>
      </text:list>
      <text:p text:style-name="P22"/>
      <text:p text:style-name="P20"/>
      <text:p text:style-name="P4"><text:span text:style-name="T14">Článok 7.</text:span></text:p>
      <text:p text:style-name="P7">Záverečné ustanovenia</text:p>
      <text:p text:style-name="P7"/>
      <text:list xml:id="list933471453256634462" text:style-name="WW8Num6">
        <text:list-item>
          <text:p text:style-name="P29">Pokiaľ nie je v tejto zmluve dohodnuté inak, riadia sa právne vzťahy zmluvných strán ustanoveniami Obchodného zákonníka.</text:p>
        </text:list-item>
        <text:list-item>
          <text:p text:style-name="P29">Zmluvné strany sa v zmysle ustanovenia § 89a Občianskeho súdneho poriadku dohodli, že v prípade vzniku sporov z právnych vzťahov vyplývajúcich z tejto zmluvy je na súdne konanie podľa O.s.p. miestne príslušný ako súd prvého stupňa všeobecný súd v sídle dodávateľa. </text:p>
        </text:list-item>
        <text:list-item>
          <text:p text:style-name="P29">Zmluvné strany sa zaviazali zachovávať mlčanlivosť o všetkých skutočnostiach, o ktorých sa dozvedeli pri plnení svojich povinností podľa tejto zmluvy, o to aj po skončení jej platnosti. </text:p>
        </text:list-item>
        <text:list-item>
          <text:p text:style-name="P29">Táto zmluva môže byť doplnená alebo zmenená len na základe písomného dodatku, na ktorom znení sa zmluvné strany dohodnú. Dodatok k zmluve sa považuje za jej neoddeliteľnú súčasť.</text:p>
        </text:list-item>
        <text:list-item>
          <text:p text:style-name="P29">Zmluvné strany si zmluvu prečítali, jej obsahu porozumeli, prehlasujú, že predstavuje ich skutočnú, vážnu a slobodnú vôľu a na znak súhlasu s jej obsahom ju podpísali.</text:p>
        </text:list-item>
        <text:list-item>
          <text:p text:style-name="P29">Zmluva sa vyhotovuje v dvoch exemplároch, z ktorých každá zmluvná strana si ponechá jeden.</text:p>
        </text:list-item>
      </text:list>
      <text:p text:style-name="P19"/>
      <text:p text:style-name="P9"/>
      <text:p text:style-name="P9"/>
      <text:p text:style-name="P10"><text:span text:style-name="T11">V Ratnovciach <text:s text:c="2"/>27.8.2015 <text:s text:c="11"/><text:tab/> <text:s text:c="2"/><text:tab/> <text:s text:c="18"/>V Hlohovci <text:s/>dňa 27.8.2015</text:span></text:p>
      <text:p text:style-name="P8"><text:tab/></text:p>
      <text:p text:style-name="P21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……………………………………<text:tab/><text:tab/><text:tab/><text:tab/>……………………………………………</text:p>
      <text:p text:style-name="P32"><text:span text:style-name="T16">Objednávateľ<text:tab/><text:tab/><text:tab/><text:tab/><text:tab/><text:tab/> <text:s text:c="5"/>D</text:span><text:span text:style-name="T21">odávateľ</text:span><text:span text:style-name="T12"><text:tab/><text:tab/><text:tab/><text:tab/><text:tab/><text:tab/><text:tab/><text:tab/><text:tab/><text:tab/><text:tab/></text:span></text:p>
      <text:p text:style-name="P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<text:s text:c="4"/>Príloha č. 1 </text:p>
      <text:p text:style-name="P2"/>
      <text:p text:style-name="P2"/>
      <text:p text:style-name="P1"><text:span text:style-name="T15">Rámcový obsah PHSR</text:span></text:p>
      <text:p text:style-name="P2"/>
      <text:p text:style-name="P33"/>
      <text:p text:style-name="P38"><text:span text:style-name="T4">1.<text:tab/>Úvod <text:s/></text:span></text:p>
      <text:p text:style-name="P39"/>
      <text:p text:style-name="P38"><text:span text:style-name="T4">2.<text:tab/>Analytická časť </text:span><text:span text:style-name="T3">PHSR</text:span><text:span text:style-name="T4"> - <text:s/>analýza za súčasného stavu rozvoja obce </text:span></text:p>
      <text:p text:style-name="P39">2.1. Sociálno-ekonomická analýza obce </text:p>
      <text:p text:style-name="P39">2.2. <text:s/>Analýza vonkajšieho prostredia </text:p>
      <text:p text:style-name="P39">2.3. <text:s/>Zhodnotenie súčasného stavu územia </text:p>
      <text:p text:style-name="P39">2.4. <text:s/>SWOT analýza </text:p>
      <text:p text:style-name="P39">2.5. <text:s/>Kľúčové disparity a hlavné faktory rozvoja </text:p>
      <text:p text:style-name="P39"/>
      <text:p text:style-name="P40">3.<text:tab/>Stratégia rozvoja obce </text:p>
      <text:p text:style-name="P39">3.1. <text:s/>Vízia rozvoja obce, ciele a priority </text:p>
      <text:p text:style-name="P39">3.2. <text:s/>Opatrenia a aktivity </text:p>
      <text:p text:style-name="P40"/>
      <text:p text:style-name="P38"><text:span text:style-name="T4">4.<text:tab/>Rozvojová stratégia a projekty</text:span><text:span text:style-name="T2"> </text:span></text:p>
      <text:p text:style-name="P39">4.1. <text:s/>Popis a obsah rozvojových projektov </text:p>
      <text:p text:style-name="P38"><text:span text:style-name="T2">4.2. <text:s/>Ukazovatele výsledkov a dopadov realizácie projektov </text:span></text:p>
      <text:p text:style-name="P40"/>
      <text:p text:style-name="P38"><text:span text:style-name="T4">5.<text:tab/>Zabezpečenie realizácie </text:span><text:span text:style-name="T3">PHSR</text:span></text:p>
      <text:p text:style-name="P39">5.1. <text:s/>Inštitucionálne a organizačné zabezpečenie implementácie</text:p>
      <text:p text:style-name="P38"><text:span text:style-name="T2">5.2. <text:s/>Model implementácie </text:span><text:span text:style-name="T1">PHSR</text:span></text:p>
      <text:p text:style-name="P39">5.3. <text:s/>Systém monitorovania a hodnotenia projektov </text:p>
      <text:p text:style-name="P38"><text:span text:style-name="T2">5.4. <text:s/>Harmonogram realizácie, akčný plán</text:span></text:p>
      <text:p text:style-name="P40"/>
      <text:p text:style-name="P38"><text:span text:style-name="T4">6.<text:tab/>Finančný plán </text:span><text:span text:style-name="T3">PHSR</text:span><text:span text:style-name="T4"> </text:span></text:p>
      <text:p text:style-name="P39">6.1. <text:s/>Rozdelenie financií na programovacie obdobie </text:p>
      <text:p text:style-name="P38"><text:span text:style-name="T2">6.2. <text:s/>Finančný rámec </text:span><text:span text:style-name="T1">PHSR</text:span></text:p>
      <text:p text:style-name="P39">6.3. <text:s/>Model viaczdrojového financovania projektov</text:p>
      <text:p text:style-name="P39">6.4. <text:s/>Hodnotiace tabuľky pre výber projektov </text:p>
      <text:p text:style-name="P40"/>
      <text:p text:style-name="P40">7.<text:tab/>Záver <text:s text:c="4"/></text:p>
      <text:p text:style-name="P39"/>
      <text:p text:style-name="P39">Prílohy: </text:p>
      <text:p text:style-name="P34"><text:span text:style-name="T7">Príloha č. 1. <text:tab/></text:span><text:span text:style-name="T6">Zoznam členov riadiaceho tímu, pracovných skupín a partnerov zapojených do spracovania PHSR</text:span></text:p>
      <text:p text:style-name="P34"><text:span text:style-name="T7">Príloha č. 2. <text:tab/></text:span><text:span text:style-name="T6">Zoznam informačných zdrojov použitých v PHSR </text:span></text:p>
      <text:p text:style-name="P43">Príloha č. 3. <text:tab/><text:tab/>Zoznam skratiek použitých v PHSR</text:p>
      <text:p text:style-name="P43">Príloha č. 4.<text:tab/><text:tab/>Akčný plán na rok 2015 s výhľadom na r. 2016-17</text:p>
      <text:p text:style-name="P43">Príloha č. 5. <text:tab/><text:tab/>Elektronická verzia PHSR na CD so strategickými materiálmi</text:p>
      <text:p text:style-name="Standard"><text:span text:style-name="T6">Príloha č. 6.<text:tab/><text:tab/></text:span><text:span text:style-name="T7">Certifikát <text:s/>- osvedčenie spracovateľa PHSR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language="sk" fo:country="SK"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hyphenation-ladder-count="no-limit" fo:keep-with-next="always"/>
      <style:text-properties style:font-name="Arial" fo:font-size="13pt" fo:language="sk" fo:country="SK" fo:font-weight="bold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fo:line-height="150%" fo:text-align="justify" style:justify-single-word="false" fo:hyphenation-ladder-count="no-limit"/>
      <style:text-properties fo:language="sk" fo:country="SK" fo:hyphenate="true" fo:hyphenation-remain-char-count="2" fo:hyphenation-push-char-count="2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line-height="15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sk" fo:country="SK" style:font-size-asian="11pt" style:font-name-complex="Arial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line-height="150%" fo:text-align="justify" style:justify-single-word="false" fo:hyphenation-ladder-count="no-limit"/>
      <style:text-properties style:font-name="Arial" fo:font-size="10pt" fo:language="sk" fo:country="SK" style:font-size-asian="10pt" style:font-name-complex="Arial" style:font-size-complex="10pt" fo:hyphenate="true" fo:hyphenation-remain-char-count="2" fo:hyphenation-push-char-count="2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 fo:line-height="150%" fo:text-align="justify" style:justify-single-word="false" fo:hyphenation-ladder-count="no-limit"/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/>
      <style:text-properties style:font-name="Arial" fo:font-size="11pt" fo:language="sk" fo:country="SK" style:font-size-asian="11pt" style:font-name-complex="Arial" style:font-size-complex="10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text-align="justify" style:justify-single-word="false" fo:hyphenation-ladder-count="no-limit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1pt" fo:language="sk" fo:country="SK" style:font-size-asian="11pt" style:font-name-complex="Arial" style:font-size-complex="10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line-height="150%" fo:text-align="justify" style:justify-single-word="false" fo:hyphenation-ladder-count="no-limit" fo:text-indent="0cm" style:auto-text-indent="false"/>
      <style:text-properties style:font-name="Arial" fo:font-size="11pt" fo:language="sk" fo:country="SK" style:font-size-asian="11pt" style:font-name-complex="Arial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style:font-name="Arial" fo:font-size="11pt" fo:language="sk" fo:country="SK" style:font-size-asian="11pt" style:font-name-complex="Arial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1pt" fo:language="sk" fo:country="SK" style:font-size-asian="11pt" style:font-name-complex="Arial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opis1" style:family="paragraph" style:parent-style-name="Standard" style:next-style-name="Standard">
      <style:paragraph-properties fo:background-color="#ffffff">
        <style:background-image/>
      </style:paragraph-properties>
      <style:text-properties fo:color="#000000" style:font-name="Courier New" fo:font-size="14pt" fo:letter-spacing="-0.004cm" fo:language="sk" fo:country="SK" fo:font-weight="bold" style:font-size-asian="14pt" style:font-weight-asian="bold" style:font-name-complex="Courier New" style:font-size-complex="14pt" style:font-weight-complex="bold"/>
    </style:style>
    <style:style style:name="WW8Num1z0" style:family="text"/>
    <style:style style:name="WW8Num2z0" style:family="text">
      <style:text-properties style:font-name="Arial" fo:font-size="10pt" fo:language="sk" fo:country="SK" style:font-size-asian="10pt" style:font-name-complex="Arial"/>
    </style:style>
    <style:style style:name="WW8Num3z0" style:family="text">
      <style:text-properties style:font-name="Arial" fo:font-size="10pt" fo:language="sk" fo:country="SK" style:font-size-asian="10pt" style:font-name-complex="Arial"/>
    </style:style>
    <style:style style:name="WW8Num4z0" style:family="text">
      <style:text-properties style:font-name="Arial" fo:font-size="10pt" fo:language="sk" fo:country="SK" style:font-size-asian="10pt" style:font-name-complex="Arial" style:font-size-complex="10pt"/>
    </style:style>
    <style:style style:name="WW8Num5z0" style:family="text">
      <style:text-properties style:font-name="Arial" fo:font-size="10pt" fo:language="sk" fo:country="SK" style:font-size-asian="10pt" style:font-name-complex="Arial"/>
    </style:style>
    <style:style style:name="WW8Num6z0" style:family="text"/>
    <style:style style:name="WW8Num7z0" style:family="text">
      <style:text-properties style:font-name="Arial" fo:font-size="10pt" fo:language="sk" fo:country="SK" style:font-size-asian="10pt" style:font-name-complex="Ari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fo:font-size="12pt" fo:font-style="normal" style:font-size-asian="12pt" style:font-style-asian="normal" style:font-size-complex="12pt"/>
    </style:style>
    <style:style style:name="WW8Num15z0" style:family="text">
      <style:text-properties style:font-name="Arial" fo:font-size="10pt" fo:language="sk" fo:country="SK" fo:font-weight="normal" style:font-size-asian="10pt" style:font-weight-asian="normal" style:font-name-complex="Aria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0pt" fo:language="sk" fo:country="SK" style:font-size-asian="10pt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size="10pt" fo:language="sk" fo:country="SK" fo:font-weight="normal" style:font-size-asian="10pt" style:font-weight-asian="normal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-asian="Times New Roman" style:font-name-complex="Ari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-Absatz-Standardschriftart" style:family="text"/>
    <style:style style:name="WW-Standardní_20_písmo_20_odstavce" style:display-name="WW-Standardní písmo odstavce" style:family="text"/>
    <style:style style:name="ra" style:family="text" style:parent-style-name="WW-Standardní_20_písmo_20_odstavce"/>
    <style:style style:name="tl" style:family="text" style:parent-style-name="WW-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Body_20_Text_20_Indent_20_Char" style:display-name="Body Text Indent Char" style:family="text">
      <style:text-properties style:font-name="Arial" fo:font-size="11pt" fo:language="sk" fo:country="SK" style:font-size-asian="11pt" style:font-name-complex="Arial"/>
    </style:style>
    <style:style style:name="Balloon_20_Text_20_Char" style:display-name="Balloon Text Char" style:family="text">
      <style:text-properties style:font-name="Segoe UI" fo:font-size="9pt" fo:language="cs" fo:country="CZ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9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67cm" fo:text-indent="-1.085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MLUVA O SPOLUPRÁCI</dc:title>
    <meta:creation-date>2015-08-30T16:40:14.58</meta:creation-date>
    <dc:date>2015-08-30T16:47:38.52</dc:date>
    <meta:print-date>2015-08-30T16:42:03.25</meta:print-date>
    <meta:editing-cycles>3</meta:editing-cycles>
    <meta:editing-duration>PT8M24S</meta:editing-duration>
    <meta:document-statistic meta:table-count="0" meta:image-count="0" meta:object-count="0" meta:page-count="4" meta:paragraph-count="103" meta:word-count="1462" meta:character-count="10085"/>
    <meta:generator>OpenOffice/4.1.1$Win32 OpenOffice.org_project/411m6$Build-9775</meta:generator>
  </office:meta>
</office:document-meta>
</file>